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portlaan 4: het aanleggen van strand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Sportlaan 4</text:p>
            <text:p text:style-name="common-al">Project: het aanleggen van strandvelden</text:p>
            <text:p text:style-name="common-al">Ingekomen: 02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14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30</meta:user-defined>
    <meta:user-defined meta:name="DCTERMS.abstract">het aanleggen van strandvelden</meta:user-defined>
    <dc:language>nl</dc:language>
    <meta:user-defined meta:name="OVERHEIDop.locatietype/OVERHEIDop.gebiedsmarkering">Punt</meta:user-defined>
    <meta:user-defined meta:name="DC.title">Gemeente Tubbergen - aanvraag omgevingsvergunning - Tubbergen, Sportlaan 4: het aanleggen van strandvel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1449</meta:user-defined>
    <meta:user-defined meta:name="OVERHEIDop.GmbID/DC.identifier">gmb-2021-441449</meta:user-defined>
    <meta:user-defined meta:name="OVERHEIDop.versieInformatie"/>
  </office:meta>
</office:document-meta>
</file>