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 j 120, 6097 NL te Heel / Maasgouw / ingekomen 25 oktober 2021 / het verkrijgen van een Persoons Gebonden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4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e Peel 13 j 120, 6097 NL te Heel / Maasgouw / ingekomen 25 oktober 2021 / het verkrijgen van een Persoons Gebonden Beschikk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446</meta:user-defined>
    <meta:user-defined meta:name="OVERHEIDop.GmbID/DC.identifier">gmb-2021-441446</meta:user-defined>
    <meta:user-defined meta:name="OVERHEIDop.versieInformatie"/>
  </office:meta>
</office:document-meta>
</file>