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Aanvraag omgevingsvergunning buiten behandeling, plaatsen carport, Fonteinkruid 2 (zaaknummer 0193ESUITE62322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9 juni 2021 is per abuis gepubliceerd dat er op 24 juni 2021 een omgevingsvergunning is verleend voor het plaatsen van een carport, Fonteinkruid 2</text:p>
            <text:p text:style-name="common-al">De juiste tekst moet zijn:</text:p>
            <text:p text:style-name="common-al">Burgemeester en wethouders maken bekend dat de aanvraag omgevingsvergunning buiten behandeling is gelaten voor het project: </text:p>
            <text:p text:style-name="common-al">
            <text:span text:style-name="nadrukvet">Fonteinkruid 2</text:span> – voor het plaatsen van een carport, verzonden op 24 juni 2021</text:p>
            <text:p text:style-name="last-al">Voor meer informatie kunt u contact opnemen met de afdeling Fysieke Leefomgeving, bereikbaar via telefoonnummer 14038, vraag naar de sectie Vergunning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41439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439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439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RECTIFICATIE Aanvraag omgevingsvergunning buiten behandeling, plaatsen carport, Fonteinkruid 2 (zaaknummer 0193ESUITE623222021)</meta:user-defined>
    <meta:user-defined meta:name="DCTERMS.W3CDTF/DCTERMS.available">2021-12-07</meta:user-defined>
    <meta:user-defined meta:name="DCTERMS.W3CDTF/OVERHEIDop.jaargang">2021</meta:user-defined>
    <meta:user-defined meta:name="OVERHEIDop.publicationIssue">441439</meta:user-defined>
    <meta:user-defined meta:name="OVERHEIDop.GmbID/DC.identifier">gmb-2021-441439</meta:user-defined>
    <meta:user-defined meta:name="OVERHEIDop.versieInformatie"/>
  </office:meta>
</office:document-meta>
</file>