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bestaande houtkachel Dokter H.J. Jagerstraat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26 </text:p>
            <text:p text:style-name="common-al">OLO-nummer: 6553137 </text:p>
            <text:p text:style-name="common-al">Datum indiening: 29-11-2021 </text:p>
            <text:p text:style-name="common-al">Omschrijving: legalisatie bestaande houtkachel </text:p>
            <text:p text:style-name="common-al">Adres: Dokter H.J. Jagerstraat 3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legalisatie bestaande houtkachel Dokter H.J. Jagerstraat 30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36</meta:user-defined>
    <meta:user-defined meta:name="OVERHEIDop.GmbID/DC.identifier">gmb-2021-441436</meta:user-defined>
    <meta:user-defined meta:name="OVERHEIDop.versieInformatie"/>
  </office:meta>
</office:document-meta>
</file>