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21 een besluit genomen op de aanvraag met zaaknummer HZ_WABO-21-1947 voor het uitbreiden aan de achtergevel, het vergroten van de woning aan de zijgevel op de verdieping, alsmede het plaatsen van een dakkapel in het voordakvlak op locatie Vogelkersstraat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gelkersstraat 25 te Bussum</meta:user-defined>
    <meta:user-defined meta:name="DCTERMS.W3CDTF/DCTERMS.available">2021-12-07</meta:user-defined>
    <meta:user-defined meta:name="DCTERMS.W3CDTF/OVERHEIDop.jaargang">2021</meta:user-defined>
    <meta:user-defined meta:name="OVERHEIDop.publicationIssue">441434</meta:user-defined>
    <meta:user-defined meta:name="OVERHEIDop.GmbID/DC.identifier">gmb-2021-441434</meta:user-defined>
    <meta:user-defined meta:name="OVERHEIDop.versieInformatie"/>
  </office:meta>
</office:document-meta>
</file>