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baan 5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omgevingsvergunning voor het vervangen van de bestaande bebouwing door een nieuw bedrijfspand op de locatie Leembaan 55 te Deurne. De zaak is geregistreerd onder nummer HZ-2021-0357. De vergunning is afgewezen.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143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embaan 55 te Deurne</meta:user-defined>
    <meta:user-defined meta:name="DCTERMS.W3CDTF/DCTERMS.available">2021-12-07</meta:user-defined>
    <meta:user-defined meta:name="DCTERMS.W3CDTF/OVERHEIDop.jaargang">2021</meta:user-defined>
    <meta:user-defined meta:name="OVERHEIDop.externeBijlage">-- scan besluit weigering omgevinsvergunning Le...|exb-2021-70560</meta:user-defined>
    <meta:user-defined meta:name="OVERHEIDop.publicationIssue">441432</meta:user-defined>
    <meta:user-defined meta:name="OVERHEIDop.GmbID/DC.identifier">gmb-2021-441432</meta:user-defined>
    <meta:user-defined meta:name="OVERHEIDop.versieInformatie"/>
  </office:meta>
</office:document-meta>
</file>