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ndelaberen van een beuk (waardevolle boom), Bovenover Tussen nr 1 en 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114 </text:p>
            <text:p text:style-name="common-al">OLO-nummer: 6547963 </text:p>
            <text:p text:style-name="common-al">Datum indiening: 26-11-2021 </text:p>
            <text:p text:style-name="common-al">Omschrijving: het kandelaberen van een beuk (waardevolle boom)</text:p>
            <text:p text:style-name="common-al">Adres: Bovenover Tussen nr 1 en 3 te Arnhem</text:p>
            <text:p text:style-name="common-al">Activiteit: Kapp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143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3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3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ODRA Gemeente Arnhem - Aanvraag omgevingsvergunning, het kandelaberen van een beuk (waardevolle boom), Bovenover Tussen nr 1 en 3 te Arnhe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431</meta:user-defined>
    <meta:user-defined meta:name="OVERHEIDop.GmbID/DC.identifier">gmb-2021-441431</meta:user-defined>
    <meta:user-defined meta:name="OVERHEIDop.versieInformatie"/>
  </office:meta>
</office:document-meta>
</file>