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elstraat 19a, 9713 VT Groningen – vellen 1 boom (esdoorn in achtertuin) (ontvangstdatum 30-11-2021, dossiernummer 202178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3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erelstraat 19a, 9713 VT Groningen – vellen 1 boom (esdoorn in achtertuin) (ontvangstdatum 30-11-2021, dossiernummer 202178055)</meta:user-defined>
    <meta:user-defined meta:name="DCTERMS.W3CDTF/DCTERMS.available">2021-12-07</meta:user-defined>
    <meta:user-defined meta:name="DCTERMS.W3CDTF/OVERHEIDop.jaargang">2021</meta:user-defined>
    <meta:user-defined meta:name="OVERHEIDop.publicationIssue">441430</meta:user-defined>
    <meta:user-defined meta:name="OVERHEIDop.GmbID/DC.identifier">gmb-2021-441430</meta:user-defined>
    <meta:user-defined meta:name="OVERHEIDop.versieInformatie"/>
  </office:meta>
</office:document-meta>
</file>