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auslaan 2, 2021-08070, plaatsen van tijdelijke tent ten behoeve van noodvoorzieningen in verband met sloop en nieuwbouw van clubgebouw gedurende periode van maximaal 5 jaar, activiteit bouwen, activiteit handelen in strijd met regels ruimtelijke ordening, verzonden 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2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mauslaan 2, 2021-08070, plaatsen van tijdelijke tent ten behoeve van noodvoorzieningen in verband met sloop en nieuwbouw van clubgebouw gedurende periode van maximaal 5 jaar, activiteit bouwen, activiteit handelen in strijd met regels ruimtelijke ordening, verzonden 2 december 2021</meta:user-defined>
    <meta:user-defined meta:name="DCTERMS.W3CDTF/DCTERMS.available">2021-12-07</meta:user-defined>
    <meta:user-defined meta:name="DCTERMS.W3CDTF/OVERHEIDop.jaargang">2021</meta:user-defined>
    <meta:user-defined meta:name="OVERHEIDop.publicationIssue">441427</meta:user-defined>
    <meta:user-defined meta:name="OVERHEIDop.GmbID/DC.identifier">gmb-2021-441427</meta:user-defined>
    <meta:user-defined meta:name="OVERHEIDop.versieInformatie"/>
  </office:meta>
</office:document-meta>
</file>