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Annie Mankes- Boulevard Heuvelink 6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9 </text:p>
            <text:p text:style-name="common-al">OLO-nummer: 6546443</text:p>
            <text:p text:style-name="common-al">Datum indiening: 26-11-2021 </text:p>
            <text:p text:style-name="common-al">Omschrijving: het uitbreiden van de woning aan de achterzijde</text:p>
            <text:p text:style-name="common-al">Adres: Boulevard Heuvelink 6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 aan de achterzijde, Annie Mankes- Boulevard Heuvelink 6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24</meta:user-defined>
    <meta:user-defined meta:name="OVERHEIDop.GmbID/DC.identifier">gmb-2021-441424</meta:user-defined>
    <meta:user-defined meta:name="OVERHEIDop.versieInformatie"/>
  </office:meta>
</office:document-meta>
</file>