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ijmstraat 5 in Bergeijk, organiseren van kindercarnaval vanaf 26 februari tot en met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02</text:p>
            <text:p text:style-name="common-al">Meldingsdatum: 2 november 2021</text:p>
            <text:p text:style-name="common-al">Omschrijving: Tijmstraat 5 in Bergeijk, organiseren van kindercarnaval vanaf 26 februari tot en met 1 maart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14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Tijmstraat 5 in Bergeijk, organiseren van kindercarnaval vanaf 26 februari tot en met 1 maart 202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21</meta:user-defined>
    <meta:user-defined meta:name="OVERHEIDop.GmbID/DC.identifier">gmb-2021-441421</meta:user-defined>
    <meta:user-defined meta:name="OVERHEIDop.versieInformatie"/>
  </office:meta>
</office:document-meta>
</file>