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B. Pearsonstraat 28,9728 WP Groningen – vellen 1 boom (kastanje in achtertuin) (ontvangstdatum 30-11-2021, dossiernummer 202178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B. Pearsonstraat 28,9728 WP Groningen – vellen 1 boom (kastanje in achtertuin) (ontvangstdatum 30-11-2021, dossiernummer 202178057)</meta:user-defined>
    <meta:user-defined meta:name="DCTERMS.W3CDTF/DCTERMS.available">2021-12-07</meta:user-defined>
    <meta:user-defined meta:name="DCTERMS.W3CDTF/OVERHEIDop.jaargang">2021</meta:user-defined>
    <meta:user-defined meta:name="OVERHEIDop.publicationIssue">441420</meta:user-defined>
    <meta:user-defined meta:name="OVERHEIDop.GmbID/DC.identifier">gmb-2021-441420</meta:user-defined>
    <meta:user-defined meta:name="OVERHEIDop.versieInformatie"/>
  </office:meta>
</office:document-meta>
</file>