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 Geestweg 42 in Bergen (NH), het kappen van een kastanje, datum ontvangst 3 februari 2021 (WABO21002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4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idden Geestweg 42 in Bergen (NH), het kappen van een kastanje, datum ontvangst 3 februari 2021 (WABO2100258) </meta:user-defined>
    <dc:language>nl</dc:language>
    <meta:user-defined meta:name="OVERHEID.EPSG28992/DC.spatial">108525 519634</meta:user-defined>
    <meta:user-defined meta:name="DC.title">Gemeente Bergen, ontvangen aanvraag Omgevingsvergunning, Midden Geestweg 42 in Bergen (NH), het kappen van een kastanje, datum ontvangst 3 februari 2021 (WABO2100258)</meta:user-defined>
    <meta:user-defined meta:name="OVERHEID.PostcodeHuisnummer/OVERHEIDop.postcodeHuisnummer">1861VG 42</meta:user-defined>
    <meta:user-defined meta:name="OVERHEIDop.straatnaam">Midden Geestweg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42</meta:user-defined>
    <meta:user-defined meta:name="OVERHEIDop.GmbID/DC.identifier">gmb-2021-44142</meta:user-defined>
    <meta:user-defined meta:name="OVERHEIDop.versieInformatie"/>
  </office:meta>
</office:document-meta>
</file>