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dijk 36 in Spaarndam, 2021-07141, bestaande aanbouw en dakkapel verbreden, activiteit bouwen, verzonden 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1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1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1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Jdijk 36 in Spaarndam, 2021-07141, bestaande aanbouw en dakkapel verbreden, activiteit bouwen, verzonden 2 december 2021</meta:user-defined>
    <meta:user-defined meta:name="DCTERMS.W3CDTF/DCTERMS.available">2021-12-07</meta:user-defined>
    <meta:user-defined meta:name="DCTERMS.W3CDTF/OVERHEIDop.jaargang">2021</meta:user-defined>
    <meta:user-defined meta:name="OVERHEIDop.publicationIssue">441417</meta:user-defined>
    <meta:user-defined meta:name="OVERHEIDop.GmbID/DC.identifier">gmb-2021-441417</meta:user-defined>
    <meta:user-defined meta:name="OVERHEIDop.versieInformatie"/>
  </office:meta>
</office:document-meta>
</file>