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3 in Gendringen (W-2021-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96 - Kerkplein 3 in Gendringen, voor het plaatsen van een zuil, aanvraag ontvangen 2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140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, Kerkplein 3 in Gendringen (W-2021-0796)</meta:user-defined>
    <dc:language>nl</dc:language>
    <meta:user-defined meta:name="OVERHEIDop.locatietype/OVERHEIDop.gebiedsmarkering">Adres</meta:user-defined>
    <meta:user-defined meta:name="DC.title">Aanvraag omgevingsvergunning, Kerkplein 3 in Gendringen (W-2021-079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07</meta:user-defined>
    <meta:user-defined meta:name="OVERHEIDop.GmbID/DC.identifier">gmb-2021-441407</meta:user-defined>
    <meta:user-defined meta:name="OVERHEIDop.versieInformatie"/>
  </office:meta>
</office:document-meta>
</file>