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enstraat 22-01 t/m 22-28 te Emmeloord: het bouwen van 3 bedrijfsverzamelgebouwen en het aanleggen van 3 nieuw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is een omgevingsvergunning verleend voor deze locatie. Het gaat om het bouwen van 3 bedrijfsverzamelgebouwen en het aanleggen van 3 nieuwe in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140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avenstraat 22-01 t/m 22-28 te Emmeloord: omgevingsvergunning  3 december 2021   het bouwen van 3 bedrijfsverzamelgebouwen en het aanleggen van 3 nieuwe inritten.</meta:user-defined>
    <dc:language>nl</dc:language>
    <meta:user-defined meta:name="OVERHEIDop.locatietype/OVERHEIDop.gebiedsmarkering">Punt</meta:user-defined>
    <meta:user-defined meta:name="DC.title">Havenstraat 22-01 t/m 22-28 te Emmeloord: het bouwen van 3 bedrijfsverzamelgebouwen en het aanleggen van 3 nieuwe inritt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06</meta:user-defined>
    <meta:user-defined meta:name="OVERHEIDop.GmbID/DC.identifier">gmb-2021-441406</meta:user-defined>
    <meta:user-defined meta:name="OVERHEIDop.versieInformatie"/>
  </office:meta>
</office:document-meta>
</file>