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reden dakkapel, Amsterdamseweg 19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0 </text:p>
            <text:p text:style-name="common-al">OLO-nummer: 6555257 </text:p>
            <text:p text:style-name="common-al">Datum indiening: 30-11-2021 </text:p>
            <text:p text:style-name="common-al">Omschrijving: verbreden dakkapel</text:p>
            <text:p text:style-name="common-al">Adres: Amsterdamseweg 19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reden dakkapel, Amsterdamseweg 19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03</meta:user-defined>
    <meta:user-defined meta:name="OVERHEIDop.GmbID/DC.identifier">gmb-2021-441403</meta:user-defined>
    <meta:user-defined meta:name="OVERHEIDop.versieInformatie"/>
  </office:meta>
</office:document-meta>
</file>