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ouwen van de woning, Alblasserdamstraat 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03 </text:p>
            <text:p text:style-name="common-al">OLO-nummer: 6431103 </text:p>
            <text:p text:style-name="common-al">Datum indiening: 25-11-2021 </text:p>
            <text:p text:style-name="common-al">Omschrijving: het uitbouwen van de woning </text:p>
            <text:p text:style-name="common-al">Adres: Alblasserdamstraat 1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40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0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0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uitbouwen van de woning, Alblasserdamstraat 1  te Arn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400</meta:user-defined>
    <meta:user-defined meta:name="OVERHEIDop.GmbID/DC.identifier">gmb-2021-441400</meta:user-defined>
    <meta:user-defined meta:name="OVERHEIDop.versieInformatie"/>
  </office:meta>
</office:document-meta>
</file>