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skinenweg 16, 9723 JL Groningen – realiseren entresolvloer (ontvangstdatum 26-11-2021, dossiernummer 2021779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39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9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9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askinenweg 16, 9723 JL Groningen – realiseren entresolvloer (ontvangstdatum 26-11-2021, dossiernummer 202177977)</meta:user-defined>
    <meta:user-defined meta:name="DCTERMS.W3CDTF/DCTERMS.available">2021-12-07</meta:user-defined>
    <meta:user-defined meta:name="DCTERMS.W3CDTF/OVERHEIDop.jaargang">2021</meta:user-defined>
    <meta:user-defined meta:name="OVERHEIDop.publicationIssue">441394</meta:user-defined>
    <meta:user-defined meta:name="OVERHEIDop.GmbID/DC.identifier">gmb-2021-441394</meta:user-defined>
    <meta:user-defined meta:name="OVERHEIDop.versieInformatie"/>
  </office:meta>
</office:document-meta>
</file>