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evenement IJsbaanlaan 2, 2021-09604, het evenement De Grootste Band van Nederland op 22 mei 2022, ingekomen 1 december 2021</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41389</text:span><text:line-break/><text:date style:data-style-name="dag" text:fixed="true" text:date-value="2021-12-07"/><text:line-break/><text:date style:data-style-name="jaar" text:fixed="true" text:date-value="2021-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1389</text:span><text:date style:data-style-name="nicedate" text:fixed="true" text:date-value="2021-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1389</text:span><text:date style:data-style-name="nicedate" text:fixed="true" text:date-value="2021-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3/xml/MC-DRP-BeschikkingAanvraa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Haarlem, ingekomen aanvraag evenement IJsbaanlaan 2, 2021-09604, het evenement De Grootste Band van Nederland op 22 mei 2022, ingekomen 1 december 2021</meta:user-defined>
    <meta:user-defined meta:name="DCTERMS.W3CDTF/DCTERMS.available">2021-12-07</meta:user-defined>
    <meta:user-defined meta:name="DCTERMS.W3CDTF/OVERHEIDop.jaargang">2021</meta:user-defined>
    <meta:user-defined meta:name="OVERHEIDop.publicationIssue">441389</meta:user-defined>
    <meta:user-defined meta:name="OVERHEIDop.GmbID/DC.identifier">gmb-2021-441389</meta:user-defined>
    <meta:user-defined meta:name="OVERHEIDop.versieInformatie"/>
  </office:meta>
</office:document-meta>
</file>