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5234) Wilsveen 4A Leidschendam het realiseren van een in- en uitrit en half-open verharding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 en half-open verharding op eigen terrein.</text:p>
            <text:p text:style-name="common-al">
            <text:span text:style-name="nadrukvet">Datum bekendmaking besluit: </text:span>3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38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8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8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5234) Wilsveen 4A Leidschendam het realiseren van een in- en uitrit en half-open verharding op eigen terrei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383</meta:user-defined>
    <meta:user-defined meta:name="OVERHEIDop.GmbID/DC.identifier">gmb-2021-441383</meta:user-defined>
    <meta:user-defined meta:name="OVERHEIDop.versieInformatie"/>
  </office:meta>
</office:document-meta>
</file>