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Grouw, sectie G, perceel 897 nabij Muldyk/Klif Grou, (11049733) realiseren van een trailerh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3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adastrale gemeente Grouw, sectie G, perceel 897 nabij Muldyk/Klif Grou, (11049733) realiseren van een trailerhelling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82</meta:user-defined>
    <meta:user-defined meta:name="OVERHEIDop.GmbID/DC.identifier">gmb-2021-441382</meta:user-defined>
    <meta:user-defined meta:name="OVERHEIDop.versieInformatie"/>
  </office:meta>
</office:document-meta>
</file>