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inervum 7346 4817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5754</text:p>
            <text:p text:style-name="common-al">Datum afgehandeld: 02-12-2021</text:p>
            <text:p text:style-name="common-al">Locatie: Minervum 7346 4817ZD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37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7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7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5754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Minervum 7346 4817ZD Bred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378</meta:user-defined>
    <meta:user-defined meta:name="OVERHEIDop.GmbID/DC.identifier">gmb-2021-441378</meta:user-defined>
    <meta:user-defined meta:name="OVERHEIDop.versieInformatie"/>
  </office:meta>
</office:document-meta>
</file>