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rechtkade 170a, 9713 CM Groningen – omzetten 2 onzelfstandige wooneenheden naar zelfstandige wooneenheden (ontvangstdatum 30-11-2021, dossiernummer 2021780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1376</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76</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76</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orechtkade 170a, 9713 CM Groningen – omzetten 2 onzelfstandige wooneenheden naar zelfstandige wooneenheden (ontvangstdatum 30-11-2021, dossiernummer 202178053)</meta:user-defined>
    <meta:user-defined meta:name="DCTERMS.W3CDTF/DCTERMS.available">2021-12-07</meta:user-defined>
    <meta:user-defined meta:name="DCTERMS.W3CDTF/OVERHEIDop.jaargang">2021</meta:user-defined>
    <meta:user-defined meta:name="OVERHEIDop.publicationIssue">441376</meta:user-defined>
    <meta:user-defined meta:name="OVERHEIDop.GmbID/DC.identifier">gmb-2021-441376</meta:user-defined>
    <meta:user-defined meta:name="OVERHEIDop.versieInformatie"/>
  </office:meta>
</office:document-meta>
</file>