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ostervenne 1 tm 126 en Westervenne1 tm 126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4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3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omgevingsvergunning Oostervenne 1 tm 126 en Westervenne1 tm 126  te Purmerend</meta:user-defined>
    <meta:user-defined meta:name="DCTERMS.W3CDTF/DCTERMS.available">2021-12-07</meta:user-defined>
    <meta:user-defined meta:name="DCTERMS.W3CDTF/OVERHEIDop.jaargang">2021</meta:user-defined>
    <meta:user-defined meta:name="OVERHEIDop.externeBijlage">Renovatie Ooster- en Westervenne te Purmerend|exb-2021-70551</meta:user-defined>
    <meta:user-defined meta:name="OVERHEIDop.publicationIssue">441371</meta:user-defined>
    <meta:user-defined meta:name="OVERHEIDop.GmbID/DC.identifier">gmb-2021-441371</meta:user-defined>
    <meta:user-defined meta:name="OVERHEIDop.versieInformatie"/>
  </office:meta>
</office:document-meta>
</file>