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nadere regels voor winterterrassen 2021-2022</text:p>
      <text:section text:name="regeling_id1-3-2" text:style-name="regeling">
        <text:section text:name="aanhef_id1-3-2-1" text:style-name="aanhef">
          <text:section text:name="preambule_id1-3-2-1-1" text:style-name="preambule">
            <text:p text:style-name="al">Gelet op artikel 2:10, lid 3 APV Katwijk en de huidige corona omstandigheden</text:p>
            <text:p text:style-name="al"/>
            <text:p text:style-name="al">Nadere regels als bedoeld in artikel 2:10, lid 3 APV Katwijk ten behoeve van de winterterrassen in de periode 1 november 2021 tot 1 apri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terras wordt verstaan: een buiten de besloten ruimte van de openbare inrichting liggend deel waar sta- of zitgelegenheid kan worden geboden en waar tegen vergoeding dranken kunnen worden geschonken of spijzen voor directe consumptie kunnen worden bereid of verstrekt.</text:p>
              </text:list-item>
              <text:list-item text:style-override="id1-3-2-2-1-3">
                <text:number>2.</text:number>
                <text:p text:style-name="al">Onder openbare inrichting wordt verstaan: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clubhuis. Onder openbare inrichting wordt tevens verstaan een bij deze inrichting behorend terras en andere aanhorigheden.</text:p>
              </text:list-item>
            </text:list>
          </text:section>
          <text:section text:name="artikel_id1-3-2-2-2" text:style-name="artikel">
            <text:p text:style-name="artikel_kop_titel"><text:span text:style-name="artikel_kop_label">Artikel</text:span> <text:span text:style-name="artikel_kop_nr">2</text:span> Seizoen winterterras</text:p>
            <text:p text:style-name="al">Het seizoen voor het winterterras loopt van 1 november 2021 tot 1 april 2022.</text:p>
          </text:section>
          <text:section text:name="artikel_id1-3-2-2-3" text:style-name="artikel">
            <text:p text:style-name="artikel_kop_titel"><text:span text:style-name="artikel_kop_label">Artikel</text:span> <text:span text:style-name="artikel_kop_nr">3</text:span> Meldingsplicht</text:p>
            <text:list text:style-name="id1-3-2-2-3-2">
              <text:list-item text:style-override="id1-3-2-2-3-2">
                <text:number>1.</text:number>
                <text:p text:style-name="al">Voordat een terras in gebruik wordt genomen, doet de horecaondernemer hiervan een melding aan het bevoegd bestuursorgaan.</text:p>
              </text:list-item>
              <text:list-item text:style-override="id1-3-2-2-3-3">
                <text:number>2.</text:number>
                <text:p text:style-name="al">Bij de melding moet de horecaondernemer de volgende stukken indienen:</text:p>
                <text:p text:style-name="al"/>
                <text:list text:style-name="id1-3-2-2-3-3-4">
                  <text:list-item text:style-override="id1-3-2-2-3-3-4-1">
                    <text:number>a.</text:number>
                    <text:p text:style-name="al">Situatietekening;</text:p>
                  </text:list-item>
                  <text:list-item text:style-override="id1-3-2-2-3-3-4-2">
                    <text:number>b.</text:number>
                    <text:p text:style-name="al">Tekening indeling terras/bouwwerk;</text:p>
                  </text:list-item>
                  <text:list-item text:style-override="id1-3-2-2-3-3-4-3">
                    <text:number>c.</text:number>
                    <text:p text:style-name="al">Materiaalgebruik, brandwerend/brandvertragend;</text:p>
                  </text:list-item>
                  <text:list-item text:style-override="id1-3-2-2-3-3-4-4">
                    <text:number>d.</text:number>
                    <text:p text:style-name="al">Constructie veiligheid weersinvloeden (wind, sneeuw).</text:p>
                  </text:list-item>
                </text:list>
              </text:list-item>
            </text:list>
          </text:section>
          <text:section text:name="artikel_id1-3-2-2-4" text:style-name="artikel">
            <text:p text:style-name="artikel_kop_titel"><text:span text:style-name="artikel_kop_label">Artikel</text:span> <text:span text:style-name="artikel_kop_nr">4</text:span> Locatie en omvang terrassen</text:p>
            <text:list text:style-name="id1-3-2-2-4-2">
              <text:list-item text:style-override="id1-3-2-2-4-2">
                <text:number>1.</text:number>
                <text:p text:style-name="al">Winterterrassen moeten de kenmerken van gewone terrassen hebben. De aanpassingen mogen niet zodanig zijn dat de buitenruimte het karakter krijgt van een binnenruimte. Uitgangspunt hierbij is dat men in de buitenlucht zit aangezien luchtverversing essentieel is i.v.m. besmettingsgevaar. </text:p>
              </text:list-item>
              <text:list-item text:style-override="id1-3-2-2-4-3">
                <text:number>2.</text:number>
                <text:p text:style-name="al">Het terras moet zodanig zijn ingericht dat gasten 1,5 meter afstand kunnen houden, bijvoorbeeld door het instellen van looproutes en het houden van afstand tussen tafels/stoelen en ander terrasmeubilair.</text:p>
              </text:list-item>
              <text:list-item text:style-override="id1-3-2-2-4-4">
                <text:number>3.</text:number>
                <text:p text:style-name="al">Openingstijden van winterterrassen zijn gelijk aan die van de reguliere (pre-Corona) terrassen en afgestemd op landelijke Coronamaatregelen (veiligheidsregio). Verder worden de gebruikelijke eindtijden van 23:00 uur gehanteerd. Indien in landelijke maatregelen bepaald is dat terrassen eerder sluiten, hebben deze voorrang boven lokale eindtijden.</text:p>
              </text:list-item>
              <text:list-item text:style-override="id1-3-2-2-4-5">
                <text:number>4.</text:number>
                <text:p text:style-name="al">De maximale afmetingen van de winterterrassen zijn gelijk aan die van de reguliere terrassen (niet zijnde zomerterrassen).</text:p>
              </text:list-item>
              <text:list-item text:style-override="id1-3-2-2-4-6">
                <text:number>5.</text:number>
                <text:p text:style-name="al">Een veilige doorstromingsmogelijkheid blijft gewaarborgd voor voetgangers, rolstoelgebruikers en verkeersdeelnemers. Ook hulpdiensten moeten ongehinderd doorgang hebben. Brandkranen en nooduitgangen moeten vrij toegankelijk blijven.</text:p>
              </text:list-item>
              <text:list-item text:style-override="id1-3-2-2-4-7">
                <text:number>6.</text:number>
                <text:p text:style-name="al">De omgeving mag geen overlast ervaren. Muziek is derhalve niet toegestaan. Op het terras zijn alleen zitplaatsen toegestaan.</text:p>
              </text:list-item>
              <text:list-item text:style-override="id1-3-2-2-4-8">
                <text:number>7.</text:number>
                <text:p text:style-name="al">Er moet voldoende zicht blijven voor weggebruikers, voldoende ventilatie zijn en een (brand)veilige constructie die bestand is tegen winterse omstandigheden.</text:p>
              </text:list-item>
              <text:list-item text:style-override="id1-3-2-2-4-9">
                <text:number>8.</text:number>
                <text:p text:style-name="al">Indien een terras aan de weg grenst, dient er een obstakelvrije ruimte van minimaal 0,5 m tussen de weg en de overkapping te zijn om aanrijschade te voorkomen. Actieve gladheidsbestrijding op trottoir en doorgaande weg moet doorgang kunnen vinden.</text:p>
              </text:list-item>
            </text:list>
          </text:section>
          <text:section text:name="artikel_id1-3-2-2-5" text:style-name="artikel">
            <text:p text:style-name="artikel_kop_titel"><text:span text:style-name="artikel_kop_label">Artikel</text:span> <text:span text:style-name="artikel_kop_nr">5</text:span> Buitenwerkingstelling huidige regelgeving</text:p>
            <text:list text:style-name="id1-3-2-2-5-2">
              <text:list-item text:style-override="id1-3-2-2-5-2">
                <text:number>1.</text:number>
                <text:p text:style-name="al">Artikel 3, eerste lid en artikel 6, vijfde lid van het Besluit van de burgemeester van de gemeente Katwijk houdende nadere regels omtrent het plaatsen van voorwerpen op, boven of aan de weg, behorende bij artikel 2:10 van de Algemene Plaatselijke Verordening 2014 buiten werking te stellen voor de periode van 1 november 2021 tot en met 1 april 2022.</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nadere regels treden in werking op de eerste dag na bekendmaking ervan.</text:p>
              </text:list-item>
              <text:list-item text:style-override="id1-3-2-2-6-3">
                <text:number>2.</text:number>
                <text:p text:style-name="al">Deze nadere regels vervallen per 1 april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nadere regels kunnen worden aangehaald als ‘Tijdelijke nadere regels voor winterterrassen 2021-2022’.</text:p>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burgemeester en wethouders van Katwijk,</text:span></text:p>
            <text:p><text:span text:style-name="functie"/></text:p>
          </text:section>
          <text:section text:name="ondertekening_id1-3-2-3-3">
            <text:p><text:span text:style-name="functie"/></text:p>
            <text:p><text:span text:style-name="functie">de secretaris,</text:span></text:p>
            <text:p><text:span text:style-name="functie">mr. drs. R.T. Jie Sam Foek </text:span></text:p>
            <text:p><text:span text:style-name="functie"/></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13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DC.source">https://lokaleregelgeving.overheid.nl/CVDR333496/10</meta:user-defined>
    <meta:user-defined meta:name="DCTERMS.alternative">Tijdelijke nadere regels voor winterterrassen 2021-2022</meta:user-defined>
    <dc:language>nl</dc:language>
    <meta:user-defined meta:name="OVERHEIDop.locatietype/OVERHEIDop.gebiedsmarkering">Gemeente</meta:user-defined>
    <meta:user-defined meta:name="DC.title">Tijdelijke nadere regels voor winterterrassen 2021-2022</meta:user-defined>
    <meta:user-defined meta:name="DCTERMS.W3CDTF/DCTERMS.available">2021-12-07</meta:user-defined>
    <meta:user-defined meta:name="DCTERMS.W3CDTF/OVERHEIDop.jaargang">2021</meta:user-defined>
    <meta:user-defined meta:name="OVERHEIDop.publicationIssue">441368</meta:user-defined>
    <meta:user-defined meta:name="OVERHEIDop.betreftRegeling">CVDR665909_1</meta:user-defined>
    <meta:user-defined meta:name="xs:date/OVERHEIDop.startdatum">2021-12-08</meta:user-defined>
    <meta:user-defined meta:name="OVERHEIDop.GmbID/DC.identifier">gmb-2021-441368</meta:user-defined>
    <meta:user-defined meta:name="OVERHEIDop.versieInformatie"/>
  </office:meta>
</office:document-meta>
</file>