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Roedestraat thv nr 1, 1445EM Purmerend</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het plaatsen van een autolaadkraan ter hoogte van Roedestraat 1, 1445EM Purmerend. De aanvraag is geregistreerd onder zaaknummer A2021-086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136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6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6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Roedestraat thv nr 1, 1445EM Purmerend</meta:user-defined>
    <meta:user-defined meta:name="DCTERMS.W3CDTF/DCTERMS.available">2021-12-07</meta:user-defined>
    <meta:user-defined meta:name="DCTERMS.W3CDTF/OVERHEIDop.jaargang">2021</meta:user-defined>
    <meta:user-defined meta:name="OVERHEIDop.publicationIssue">441366</meta:user-defined>
    <meta:user-defined meta:name="OVERHEIDop.GmbID/DC.identifier">gmb-2021-441366</meta:user-defined>
    <meta:user-defined meta:name="OVERHEIDop.versieInformatie"/>
  </office:meta>
</office:document-meta>
</file>