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3-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3-1-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de gemeentelijke begraafplaatsen</text:p>
      <text:section text:name="regeling_id1-3-2" text:style-name="regeling">
        <text:section text:name="aanhef_id1-3-2-1" text:style-name="aanhef">
          <text:section text:name="preambule_id1-3-2-1-1" text:style-name="preambule">
            <text:p text:style-name="al">Het college van Burgemeester en Wethouders gemeente Langedijk;</text:p>
            <text:p text:style-name="al"/>
            <text:p text:style-name="al">GELET OP:</text:p>
            <text:p text:style-name="al"/>
            <text:p text:style-name="al">artikel 2 tweede lid, artikel 3 tweede lid en artikel 4 tweede lid van de Verordening op het beheer en gebruik van de gemeentelijke begraafplaatsen voor de gemeente Dijk en Waard 2022</text:p>
            <text:p text:style-name="al"/>
            <text:p text:style-name="al">B E S L U I T</text:p>
            <text:p text:style-name="al"/>
            <text:p text:style-name="al">vast te stellen de volgende nadere regels voor de gemeentelijke begraafplaat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uitvoeringsbesluit wordt verstaan onder:</text:p>
              <text:p text:style-name="al"/>
              <text:list text:style-name="id1-3-2-2-1-2-4">
                <text:list-item text:style-override="id1-3-2-2-1-2-4-1">
                  <text:number>-</text:number>
                  <text:p text:style-name="al">as: de crematieas van een overledene;</text:p>
                </text:list-item>
                <text:list-item text:style-override="id1-3-2-2-1-2-4-2">
                  <text:number>-</text:number>
                  <text:p text:style-name="al">algemene bestemming: een bestemming bij de gemeente in beheer, waarvoor zij aan een natuurlijk persoon of rechtspersoon de gelegenheid tot gebruik kan bieden;</text:p>
                </text:list-item>
                <text:list-item text:style-override="id1-3-2-2-1-2-4-3">
                  <text:number>-</text:number>
                  <text:p text:style-name="al">asbus: een bus ter berging van as van een overledene;</text:p>
                </text:list-item>
                <text:list-item text:style-override="id1-3-2-2-1-2-4-4">
                  <text:number>-</text:number>
                  <text:p text:style-name="al">begraafplaatsen: de gemeentelijke begraafplaatsen Broek op Langedijk aan de Dorpsstraat in Broek op Langedijk, Krusemanlaan aan de Krusemanlaan in Heerhugowaard, Noord-Scharwoude aan de Kerklaan in Noord-Scharwoude, Oostervaart aan de Oostelijke Randweg in Zuid-Scharwoude, Oudkarspel aan de Dorpsstraat in Oudkarspel, Sint-Pancras aan de Bovenweg in Sint-Pancras, Veenhuizen aan de Kerkweg in Veenhuizen en Zuid-Scharwoude aan de Koog in Zuid-Scharwoude;</text:p>
                </text:list-item>
                <text:list-item text:style-override="id1-3-2-2-1-2-4-5">
                  <text:number>-</text:number>
                  <text:p text:style-name="al">beheerder: de ambtenaar die belast is met de dagelijkse leiding van de begraafplaats(en) of degene die hem vervangt;</text:p>
                </text:list-item>
                <text:list-item text:style-override="id1-3-2-2-1-2-4-6">
                  <text:number>-</text:number>
                  <text:p text:style-name="al">belanghebbende: natuurlijk persoon of rechtspersoon aan wie de gelegenheid tot gebruik van een bestemming is verleend;</text:p>
                </text:list-item>
                <text:list-item text:style-override="id1-3-2-2-1-2-4-7">
                  <text:number>-</text:number>
                  <text:p text:style-name="al">bestemming: een geregistreerde plek voor lijk- of asbezorging of herdenking;</text:p>
                </text:list-item>
                <text:list-item text:style-override="id1-3-2-2-1-2-4-8">
                  <text:number>-</text:number>
                  <text:p text:style-name="al">foetusgraf: een verzamelgraf bij de gemeente in beheer waarin gelegenheid wordt geboden tot het doen bijzetten van een kindje dat na een zwangerschap van minder dan 24 weken levenloos ter wereld is gekomen dan wel binnen 24 uur na de geboorte is overleden;</text:p>
                </text:list-item>
                <text:list-item text:style-override="id1-3-2-2-1-2-4-9">
                  <text:number>-</text:number>
                  <text:p text:style-name="al">gedenkplaats: een bestemming uitsluitend bedoeld om overledenen te herdenken;</text:p>
                </text:list-item>
                <text:list-item text:style-override="id1-3-2-2-1-2-4-10">
                  <text:number>-</text:number>
                  <text:p text:style-name="al">gedenkteken: het monument, de beplanting, het naamplaatje en/of memorabilia op een bestemming;</text:p>
                </text:list-item>
                <text:list-item text:style-override="id1-3-2-2-1-2-4-11">
                  <text:number>-</text:number>
                  <text:p text:style-name="al">graf: een ondergrondse bestemming;</text:p>
                </text:list-item>
                <text:list-item text:style-override="id1-3-2-2-1-2-4-12">
                  <text:number>-</text:number>
                  <text:p text:style-name="al">grafkelder: een betonnen of gemetselde constructie in een bestemming;</text:p>
                </text:list-item>
                <text:list-item text:style-override="id1-3-2-2-1-2-4-13">
                  <text:number>-</text:number>
                  <text:p text:style-name="al">kindergraf: een ondergrondse bestemming speciaal bedoeld voor jonge kinderen;</text:p>
                </text:list-item>
                <text:list-item text:style-override="id1-3-2-2-1-2-4-14">
                  <text:number>-</text:number>
                  <text:p text:style-name="al">opgraven: het opgraven van een lijk of asbus uit een bestemming;</text:p>
                </text:list-item>
                <text:list-item text:style-override="id1-3-2-2-1-2-4-15">
                  <text:number>-</text:number>
                  <text:p text:style-name="al">particuliere bestemming: een bestemming waarvoor aan een natuurlijk persoon of rechtspersoon het uitsluitend recht is verleend;</text:p>
                </text:list-item>
                <text:list-item text:style-override="id1-3-2-2-1-2-4-16">
                  <text:number>-</text:number>
                  <text:p text:style-name="al">rechthebbende: natuurlijk persoon of rechtspersoon aan wie een uitsluitend recht is verleend op een bestemming;</text:p>
                </text:list-item>
                <text:list-item text:style-override="id1-3-2-2-1-2-4-17">
                  <text:number>-</text:number>
                  <text:p text:style-name="al">ruimen: het leegmaken van een bestemming;</text:p>
                </text:list-item>
                <text:list-item text:style-override="id1-3-2-2-1-2-4-18">
                  <text:number>-</text:number>
                  <text:p text:style-name="al">uitvoerder: de ambtenaar die belast is met de dagelijkse uitvoering van werkzaamheden op de begraafplaats of degene die hem vervangt;</text:p>
                </text:list-item>
                <text:list-item text:style-override="id1-3-2-2-1-2-4-19">
                  <text:number>-</text:number>
                  <text:p text:style-name="al">urn: een voorwerp ter berging van een of meer asbussen; </text:p>
                </text:list-item>
                <text:list-item text:style-override="id1-3-2-2-1-2-4-20">
                  <text:number>-</text:number>
                  <text:p text:style-name="al">urnengraf: een ondergrondse bestemming uitsluitend bedoeld voor asbezorging;</text:p>
                </text:list-item>
                <text:list-item text:style-override="id1-3-2-2-1-2-4-21">
                  <text:number>-</text:number>
                  <text:p text:style-name="al">urnennis: een bovengrondse bestemming uitsluitend bedoeld voor asbezorging.</text:p>
                </text:list-item>
              </text:list>
            </text:section>
            <text:p text:style-name="hoofdstuk_bottom"/>
          </text:section>
          <text:section text:name="hoofdstuk_id1-3-2-2-2" text:style-name="hoofdstuk">
            <text:p text:style-name="hoofdstuk_kop"><text:span text:style-name="label">HOOFDSTUK</text:span> <text:span text:style-name="nr">2.</text:span> BESTEMMINGEN, LIJK- EN ASBEZORGING</text:p>
            <text:section text:name="artikel_id1-3-2-2-2-2" text:style-name="artikel">
              <text:p text:style-name="artikel_kop_titel"><text:span text:style-name="artikel_kop_label">Artikel</text:span> <text:span text:style-name="artikel_kop_nr">2.</text:span> Indeling bestemmingen</text:p>
              <text:list text:style-name="id1-3-2-2-2-2-2">
                <text:list-item text:style-override="id1-3-2-2-2-2-2">
                  <text:number>1.</text:number>
                  <text:p text:style-name="al">Op de begraafplaats Broek op Langedijk kunnen worden uitgegeven:</text:p>
                  <text:list text:style-name="id1-3-2-2-2-2-2-3">
                    <text:list-item text:style-override="id1-3-2-2-2-2-2-3-1">
                      <text:number>a.</text:number>
                      <text:p text:style-name="al">Particuliere graven van 2,20 meter lang en 1,20 meter breed, waarin twee lijken en zoveel asbussen naast elkaar als er fysieke ruimte in de deklaag beschikbaar is, kunnen worden begraven;</text:p>
                    </text:list-item>
                    <text:list-item text:style-override="id1-3-2-2-2-2-2-3-2">
                      <text:number>b.</text:number>
                      <text:p text:style-name="al">Particuliere kindergraven (groot) van 1,20 meter lang en 0,80 meter breed, waarin één lijk en zoveel asbussen naast elkaar als er fysieke ruimte in de deklaag beschikbaar is, kunnen worden begraven;</text:p>
                    </text:list-item>
                    <text:list-item text:style-override="id1-3-2-2-2-2-2-3-3">
                      <text:number>c.</text:number>
                      <text:p text:style-name="al">Particuliere urnengraven van 0,60 meter lang en 0,60 meter breed, waarin zoveel asbussen naast elkaar als er fysieke ruimte beschikbaar is, kunnen worden bijgezet;</text:p>
                    </text:list-item>
                    <text:list-item text:style-override="id1-3-2-2-2-2-2-3-4">
                      <text:number>d.</text:number>
                      <text:p text:style-name="al">Algemene urnennissen waarin zoveel asbussen naast elkaar als er fysieke ruimte beschikbaar is, kunnen worden bijgezet;</text:p>
                    </text:list-item>
                  </text:list>
                </text:list-item>
                <text:list-item text:style-override="id1-3-2-2-2-2-3">
                  <text:number>2.</text:number>
                  <text:p text:style-name="al">Op de begraafplaats Krusemanlaan kunnen worden uitgegeven:</text:p>
                  <text:list text:style-name="id1-3-2-2-2-2-3-3">
                    <text:list-item text:style-override="id1-3-2-2-2-2-3-3-1">
                      <text:number>a.</text:number>
                      <text:p text:style-name="al">Particuliere graven van 2,20 meter lang en 1,20 meter breed, waarin drie lijken en zoveel asbussen naast elkaar als er fysieke ruimte in de deklaag beschikbaar is, kunnen worden begraven;</text:p>
                    </text:list-item>
                    <text:list-item text:style-override="id1-3-2-2-2-2-3-3-2">
                      <text:number>b.</text:number>
                      <text:p text:style-name="al">Algemene graven van 2,20 meter lang en 1,20 meter breed, waarin drie lijken kunnen worden begraven;</text:p>
                    </text:list-item>
                    <text:list-item text:style-override="id1-3-2-2-2-2-3-3-3">
                      <text:number>c.</text:number>
                      <text:p text:style-name="al">Particuliere kindergraven (groot) van 1,20 meter lang en 0,80 meter breed, waarin één lijk en zoveel asbussen naast elkaar als er fysieke ruimte in de deklaag beschikbaar is, kunnen worden begraven;</text:p>
                    </text:list-item>
                    <text:list-item text:style-override="id1-3-2-2-2-2-3-3-4">
                      <text:number>d.</text:number>
                      <text:p text:style-name="al">Particuliere kindergraven (klein) van 0,60 meter lang en 0,80 meter breed, waarin één lijk en zoveel asbussen naast elkaar als er fysieke ruimte in de deklaag beschikbaar is, kunnen worden begraven;</text:p>
                    </text:list-item>
                    <text:list-item text:style-override="id1-3-2-2-2-2-3-3-5">
                      <text:number>e.</text:number>
                      <text:p text:style-name="al">Particuliere urnengraven van 0,60 meter lang en 0,60 meter breed, waarin zoveel asbussen naast elkaar als er fysieke ruimte beschikbaar is, kunnen worden bijgezet;</text:p>
                    </text:list-item>
                    <text:list-item text:style-override="id1-3-2-2-2-2-3-3-6">
                      <text:number>f.</text:number>
                      <text:p text:style-name="al">Algemene urnennissen waarin zoveel asbussen naast elkaar als er fysieke ruimte beschikbaar is, kunnen worden bijgezet;</text:p>
                    </text:list-item>
                    <text:list-item text:style-override="id1-3-2-2-2-2-3-3-7">
                      <text:number>g.</text:number>
                      <text:p text:style-name="al">Gedenkplaatsen op een van de herdenkingszuilen waarop één naamplaatje kan worden bevestigd;</text:p>
                    </text:list-item>
                  </text:list>
                </text:list-item>
                <text:list-item text:style-override="id1-3-2-2-2-2-4">
                  <text:number>3.</text:number>
                  <text:p text:style-name="al">Op de begraafplaats Noord-Scharwoude kunnen worden uitgeven:</text:p>
                  <text:list text:style-name="id1-3-2-2-2-2-4-3">
                    <text:list-item text:style-override="id1-3-2-2-2-2-4-3-1">
                      <text:number>a.</text:number>
                      <text:p text:style-name="al">Particuliere graven van 2,20 meter lang en 1,20 meter breed, waarin twee lijken en zoveel asbussen naast elkaar als er fysieke ruimte in de deklaag beschikbaar is, kunnen worden begraven.</text:p>
                    </text:list-item>
                    <text:list-item text:style-override="id1-3-2-2-2-2-4-3-2">
                      <text:number>b.</text:number>
                      <text:p text:style-name="al">Algemene urnennissen, waarin zoveel asbussen naast elkaar als er fysieke ruimte beschikbaar is, kunnen worden bijgezet.</text:p>
                    </text:list-item>
                  </text:list>
                </text:list-item>
                <text:list-item text:style-override="id1-3-2-2-2-2-5">
                  <text:number>4.</text:number>
                  <text:p text:style-name="al">Op de begraafplaats Oostervaart kunnen worden uitgegeven:</text:p>
                  <text:list text:style-name="id1-3-2-2-2-2-5-3">
                    <text:list-item text:style-override="id1-3-2-2-2-2-5-3-1">
                      <text:number>a.</text:number>
                      <text:p text:style-name="al">Particuliere graven van 2,20 meter lang en 1,20 meter breed, waarin drie lijken en zoveel asbussen naast elkaar als er fysieke ruimte in de deklaag beschikbaar is, kunnen worden begraven;</text:p>
                    </text:list-item>
                    <text:list-item text:style-override="id1-3-2-2-2-2-5-3-2">
                      <text:number>b.</text:number>
                      <text:p text:style-name="al">Algemene graven van 2,20 meter lang en 1,20 meter breed, waarin drie lijken kunnen worden begraven;</text:p>
                    </text:list-item>
                    <text:list-item text:style-override="id1-3-2-2-2-2-5-3-3">
                      <text:number>c.</text:number>
                      <text:p text:style-name="al">Particuliere kindergraven (groot) van 1,20 meter lang en 0,80 meter breed, waarin één lijk en zoveel asbussen naast elkaar als er fysieke ruimte in de deklaag beschikbaar is, kunnen worden begraven;</text:p>
                    </text:list-item>
                    <text:list-item text:style-override="id1-3-2-2-2-2-5-3-4">
                      <text:number>d.</text:number>
                      <text:p text:style-name="al">Particuliere urnengraven van 0,60 meter lang en 0,60 meter breed, waarin zoveel asbussen naast elkaar als er fysieke ruimte beschikbaar is, kunnen worden bijgezet;</text:p>
                    </text:list-item>
                    <text:list-item text:style-override="id1-3-2-2-2-2-5-3-5">
                      <text:number>e.</text:number>
                      <text:p text:style-name="al">Algemene urnennissen waarin zoveel asbussen naast elkaar als er fysieke ruimte beschikbaar is, kunnen worden bijgezet;</text:p>
                    </text:list-item>
                  </text:list>
                </text:list-item>
                <text:list-item text:style-override="id1-3-2-2-2-2-6">
                  <text:number>5.</text:number>
                  <text:p text:style-name="al">Op de begraafplaats Oudkarspel kunnen worden uitgeven:</text:p>
                  <text:list text:style-name="id1-3-2-2-2-2-6-3">
                    <text:list-item text:style-override="id1-3-2-2-2-2-6-3-1">
                      <text:number>a.</text:number>
                      <text:p text:style-name="al">Particuliere graven van 2,20 meter lang en 1,20 meter breed, waarin twee lijken en zoveel asbussen naast elkaar als er fysieke ruimte in de deklaag beschikbaar is, kunnen worden begraven.</text:p>
                    </text:list-item>
                    <text:list-item text:style-override="id1-3-2-2-2-2-6-3-2">
                      <text:number>b.</text:number>
                      <text:p text:style-name="al">Algemene urnennissen, waarin zoveel asbussen naast elkaar als er fysieke ruimte beschikbaar is, kunnen worden bijgezet;</text:p>
                    </text:list-item>
                  </text:list>
                </text:list-item>
                <text:list-item text:style-override="id1-3-2-2-2-2-7">
                  <text:number>6.</text:number>
                  <text:p text:style-name="al">Op de begraafplaats Sint-Pancras kunnen worden uitgegeven:</text:p>
                  <text:list text:style-name="id1-3-2-2-2-2-7-3">
                    <text:list-item text:style-override="id1-3-2-2-2-2-7-3-1">
                      <text:number>a.</text:number>
                      <text:p text:style-name="al">Particuliere graven van 2,20 meter lang en 1,20 meter breed, waarin </text:p>
                      <text:list text:style-name="id1-3-2-2-2-2-7-3-1-3">
                        <text:list-item text:style-override="id1-3-2-2-2-2-7-3-1-3-1">
                          <text:number>l.</text:number>
                          <text:p text:style-name="al">op het oude gedeelte drie lijken en zoveel asbussen naast elkaar als er fysieke ruimte in de deklaag beschikbaar is, kunnen worden begraven;</text:p>
                        </text:list-item>
                        <text:list-item text:style-override="id1-3-2-2-2-2-7-3-1-3-2">
                          <text:number>ll.</text:number>
                          <text:p text:style-name="al">op het nieuwe gedeelte aangelegd in 2012 twee lijken en zoveel asbussen naast elkaar als er fysieke ruimte in de deklaag beschikbaar is, kunnen worden begraven;</text:p>
                        </text:list-item>
                      </text:list>
                    </text:list-item>
                    <text:list-item text:style-override="id1-3-2-2-2-2-7-3-2">
                      <text:number>b.</text:number>
                      <text:p text:style-name="al">Particuliere kindergraven (groot) van 1,20 meter lang en 0,80 meter breed, waarin één lijk en zoveel asbussen naast elkaar als er fysieke ruimte in de deklaag beschikbaar is, kunnen worden begraven;</text:p>
                    </text:list-item>
                    <text:list-item text:style-override="id1-3-2-2-2-2-7-3-3">
                      <text:number>c.</text:number>
                      <text:p text:style-name="al">Particuliere urnengraven van 0,60 meter lang en 0,60 meter breed, waarin zoveel asbussen naast elkaar als er fysieke ruimte beschikbaar is, kunnen worden bijgezet;</text:p>
                    </text:list-item>
                    <text:list-item text:style-override="id1-3-2-2-2-2-7-3-4">
                      <text:number>d.</text:number>
                      <text:p text:style-name="al">Algemene urnennissen, waarin zoveel asbussen naast elkaar als er fysieke ruimte beschikbaar is, kunnen worden bijgezet;</text:p>
                    </text:list-item>
                  </text:list>
                </text:list-item>
                <text:list-item text:style-override="id1-3-2-2-2-2-8">
                  <text:number>7.</text:number>
                  <text:p text:style-name="al">Op de begraafplaats Veenhuizen kunnen worden uitgeven:</text:p>
                  <text:list text:style-name="id1-3-2-2-2-2-8-3">
                    <text:list-item text:style-override="id1-3-2-2-2-2-8-3-1">
                      <text:number>a.</text:number>
                      <text:p text:style-name="al">Particuliere graven van 2,20 meter lang en 1,20 meter breed, waarin twee lijken en zoveel asbussen naast elkaar als er fysieke ruimte in de deklaag beschikbaar is, kunnen worden begraven.</text:p>
                    </text:list-item>
                  </text:list>
                </text:list-item>
                <text:list-item text:style-override="id1-3-2-2-2-2-9">
                  <text:number>8.</text:number>
                  <text:p text:style-name="al">Op de begraafplaats Zuid-Scharwoude kunnen worden uitgeven:</text:p>
                  <text:list text:style-name="id1-3-2-2-2-2-9-3">
                    <text:list-item text:style-override="id1-3-2-2-2-2-9-3-1">
                      <text:number>a.</text:number>
                      <text:p text:style-name="al">Particuliere graven van 2,20 meter lang en 1,20 meter breed, waarin twee lijken en zoveel asbussen naast elkaar als er fysieke ruimte in de deklaag beschikbaar is, kunnen worden begraven.</text:p>
                    </text:list-item>
                    <text:list-item text:style-override="id1-3-2-2-2-2-9-3-2">
                      <text:number>b.</text:number>
                      <text:p text:style-name="al">Algemene urnennissen van 0,36 meter hoog, 0,36 meter breed en 0,20 meter diep, waarin zoveel asbussen naast elkaar als er fysieke ruimte beschikbaar is, kunnen worden bijgezet;</text:p>
                    </text:list-item>
                  </text:list>
                </text:list-item>
              </text:list>
            </text:section>
            <text:section text:name="artikel_id1-3-2-2-2-3" text:style-name="artikel">
              <text:p text:style-name="artikel_kop_titel"><text:span text:style-name="artikel_kop_label">Artikel</text:span> <text:span text:style-name="artikel_kop_nr">3.</text:span> Uitgifte bestemmingen</text:p>
              <text:list text:style-name="id1-3-2-2-2-3-2">
                <text:list-item text:style-override="id1-3-2-2-2-3-2">
                  <text:number>1.</text:number>
                  <text:p text:style-name="al">De particuliere graven worden uitgegeven in volgorde van ligging en anders op aanwijzen van de beheerder.</text:p>
                </text:list-item>
                <text:list-item text:style-override="id1-3-2-2-2-3-3">
                  <text:number>2.</text:number>
                  <text:p text:style-name="al">De algemene urnennissen worden uitgegeven in volgorde van het vooraf vastgestelde schema van uitgifte.</text:p>
                </text:list-item>
              </text:list>
            </text:section>
            <text:section text:name="artikel_id1-3-2-2-2-4" text:style-name="artikel">
              <text:p text:style-name="artikel_kop_titel"><text:span text:style-name="artikel_kop_label">Artikel</text:span> <text:span text:style-name="artikel_kop_nr">4.</text:span> Uitgiftetermijnen bestemmingen</text:p>
              <text:list text:style-name="id1-3-2-2-2-4-2">
                <text:list-item text:style-override="id1-3-2-2-2-4-2">
                  <text:number>1.</text:number>
                  <text:p text:style-name="al">De termijn begint te lopen op de datum waarop een bestemming is uitgegeven.</text:p>
                </text:list-item>
                <text:list-item text:style-override="id1-3-2-2-2-4-3">
                  <text:number>2.</text:number>
                  <text:p text:style-name="al">Het recht op een particulier graf wordt uitgegeven voor een termijn van twintig jaar en kan op aanvraag worden verlengd met een termijn van tien of van twintig jaar.</text:p>
                </text:list-item>
                <text:list-item text:style-override="id1-3-2-2-2-4-4">
                  <text:number>3.</text:number>
                  <text:p text:style-name="al">De gelegenheid tot het gebruik van een algemene urnennis wordt uitgegeven voor een termijn van tien of van twintig jaar en kan op aanvraag worden verlengd met een termijn van tien of van twintig jaar, mits de aanvraag maximaal twee jaar voor het verstrijken van de lopende termijn wordt ingediend en indien dit wegens de situatie op de begraafplaats niet bezwaarlijk is.</text:p>
                </text:list-item>
                <text:list-item text:style-override="id1-3-2-2-2-4-5">
                  <text:number>4.</text:number>
                  <text:p text:style-name="al">De gelegenheid tot het gebruik van een algemene gedenkplaats wordt uitgegeven voor een termijn van tien jaar en kan op aanvraag worden verlengd met een termijn van tien jaar, mits de aanvraag maximaal twee jaar voor het verstrijken van de lopende termijn wordt ingediend en indien dit wegens de situatie op de begraafplaats niet bezwaarlijk is.</text:p>
                </text:list-item>
                <text:list-item text:style-override="id1-3-2-2-2-4-6">
                  <text:number>5.</text:number>
                  <text:p text:style-name="al">Indien de aanvrager de uit de aanvraag voortvloeiende lijkbezorgingsrechten niet tijdig betaald, is het college bevoegd het recht of de mogelijkheid tot gebruik van de bestemming te doen vervallen. </text:p>
                </text:list-item>
              </text:list>
            </text:section>
            <text:section text:name="artikel_id1-3-2-2-2-5" text:style-name="artikel">
              <text:p text:style-name="artikel_kop_titel"><text:span text:style-name="artikel_kop_label">Artikel</text:span> <text:span text:style-name="artikel_kop_nr">5.</text:span> Overschrijving van verleende rechten op een bestemming</text:p>
              <text:list text:style-name="id1-3-2-2-2-5-2">
                <text:list-item text:style-override="id1-3-2-2-2-5-2">
                  <text:number>1.</text:number>
                  <text:p text:style-name="al">Het recht op een particulier graf kan met toestemming van de rechthebbende worden overgeschreven op naam van een ander natuurlijk persoon of rechtspersoon.</text:p>
                </text:list-item>
                <text:list-item text:style-override="id1-3-2-2-2-5-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2-5-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
            </text:section>
            <text:section text:name="artikel_id1-3-2-2-2-6" text:style-name="artikel">
              <text:p text:style-name="artikel_kop_titel"><text:span text:style-name="artikel_kop_label">Artikel</text:span> <text:span text:style-name="artikel_kop_nr">6.</text:span> Afstand doen van rechten op een bestemming</text:p>
              <text:p text:style-name="al">Zonder aanspraak te kunnen maken op enige vergoeding kan de rechthebbende schriftelijk afstand doen ten behoeve van de gemeente van het recht op een bestemming. Van de ontvangst van zodanige verklaring doen burgemeester en wethouders schriftelijk mededeling aan de rechthebbende.</text:p>
            </text:section>
            <text:section text:name="artikel_id1-3-2-2-2-7" text:style-name="artikel">
              <text:p text:style-name="artikel_kop_titel"><text:span text:style-name="artikel_kop_label">Artikel</text:span> <text:span text:style-name="artikel_kop_nr">7.</text:span> Kennisgeving lijk- en asbezorging en plechtigheden</text:p>
              <text:list text:style-name="id1-3-2-2-2-7-2">
                <text:list-item text:style-override="id1-3-2-2-2-7-2">
                  <text:number>1.</text:number>
                  <text:p text:style-name="al">De schriftelijke aanvraag voor een lijk- of bezorging dient uiterlijk om 12:00 uur van de werkdag voorafgaande aan die waarop de lijk- of asbezorging zal plaatsvinden in het bezit te zijn v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2-7-3">
                  <text:number>2.</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
            </text:section>
            <text:section text:name="artikel_id1-3-2-2-2-8" text:style-name="artikel">
              <text:p text:style-name="artikel_kop_titel"><text:span text:style-name="artikel_kop_label">Artikel</text:span> <text:span text:style-name="artikel_kop_nr">8.</text:span> Over te leggen stukken voor lijk- en asbezorging</text:p>
              <text:list text:style-name="id1-3-2-2-2-8-2">
                <text:list-item text:style-override="id1-3-2-2-2-8-2">
                  <text:number>1.</text:number>
                  <text:p text:style-name="al">Tot begraving wordt niet overgegaan dan nadat het verlof tot begraven of in het geval van een begraving in het foetusgraf nadat een artsverklaring van geboorte na een zwangerschap van minder dan 24 weken is overgelegd aan de beheerder.</text:p>
                </text:list-item>
                <text:list-item text:style-override="id1-3-2-2-2-8-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2-8-4">
                  <text:number>3.</text:number>
                  <text:p text:style-name="al">Lijkbezorging in een particulier graf waarvan de termijn afloopt binnen de wettelijke minimum grafrusttermijn voor het te bezorgen lijk, kan alleen plaatsvinden onder gelijktijdige verlenging van de termijn.</text:p>
                </text:list-item>
                <text:list-item text:style-override="id1-3-2-2-2-8-5">
                  <text:number>4.</text:number>
                  <text:p text:style-name="al">De beheerder of de uitvoerder bepaalt of de overgelegde stukken toereikend zijn.</text:p>
                </text:list-item>
              </text:list>
            </text:section>
            <text:section text:name="artikel_id1-3-2-2-2-9" text:style-name="artikel">
              <text:p text:style-name="artikel_kop_titel"><text:span text:style-name="artikel_kop_label">Artikel</text:span> <text:span text:style-name="artikel_kop_nr">9.</text:span> Tijden van lijk- en asbezorging</text:p>
              <text:list text:style-name="id1-3-2-2-2-9-2">
                <text:list-item text:style-override="id1-3-2-2-2-9-2">
                  <text:number>1.</text:number>
                  <text:p text:style-name="al">De tijd van lijk- en asbezorging is:</text:p>
                  <text:list text:style-name="id1-3-2-2-2-9-2-3">
                    <text:list-item text:style-override="id1-3-2-2-2-9-2-3-1">
                      <text:number>a.</text:number>
                      <text:p text:style-name="al">op werkdagen van 09:00 tot 16:00 uur;</text:p>
                    </text:list-item>
                    <text:list-item text:style-override="id1-3-2-2-2-9-2-3-2">
                      <text:number>b.</text:number>
                      <text:p text:style-name="al">op zaterdag van 09:00 tot 14:00 uur.</text:p>
                    </text:list-item>
                  </text:list>
                </text:list-item>
                <text:list-item text:style-override="id1-3-2-2-2-9-3">
                  <text:number>2.</text:number>
                  <text:p text:style-name="al">Het college kan in bijzondere gevallen van deze tijden afwijken.</text:p>
                </text:list-item>
              </text:list>
            </text:section>
            <text:section text:name="artikel_id1-3-2-2-2-10" text:style-name="artikel">
              <text:p text:style-name="artikel_kop_titel"><text:span text:style-name="artikel_kop_label">Artikel</text:span> <text:span text:style-name="artikel_kop_nr">10.</text:span> Uitvoering lijk- en asbezorging</text:p>
              <text:p text:style-name="al">Het openen van een bestemming voor lijk- of asbezorging en het daarna weer sluiten, alsmede het bedienen van de hulpmiddelen daartoe mag uitsluitend geschieden door het personeel van de begraafplaats of op aanwijzingen en onder toezicht van de uitvoerder.</text:p>
            </text:section>
            <text:section text:name="artikel_id1-3-2-2-2-11" text:style-name="artikel">
              <text:p text:style-name="artikel_kop_titel"><text:span text:style-name="artikel_kop_label">Artikel</text:span> <text:span text:style-name="artikel_kop_nr">11.</text:span> Voorschriften aan lijkomhulsels voor lijkbezorging</text:p>
              <text:list text:style-name="id1-3-2-2-2-11-2">
                <text:list-item text:style-override="id1-3-2-2-2-11-2">
                  <text:number>1.</text:number>
                  <text:p text:style-name="al">Een lijk mag uitsluitend worden begraven in een kist of ander omhulsel, eventueel met gebruikmaking van een lijkhoes, die voldoen aan de in de volgende twee leden opgenomen eisen.</text:p>
                </text:list-item>
                <text:list-item text:style-override="id1-3-2-2-2-11-3">
                  <text:number>2.</text:number>
                  <text:p text:style-name="al">Bij de vervaardiging van lijkkisten zijn voor de volgende onderdelen of bewerkingen de volgende kunststoffen of toepassingen van kunststoffen toegelaten:</text:p>
                  <text:list text:style-name="id1-3-2-2-2-11-3-3">
                    <text:list-item text:style-override="id1-3-2-2-2-11-3-3-1">
                      <text:number>a.</text:number>
                      <text:p text:style-name="al">
                    <text:span text:style-name="nadrukcur">Spaanplaat</text:span>: Verlijmde houtspaanders/houtvezels. Het spaanplaat bevat niet meer dan 10 mg vrij of gemakkelijk vrij te maken formaldehyde per 100 gram plaatmateriaal. Gemeten met de fotometrische methode is dit 8 mg formaldehyde per 100 gram droog plaatmateriaal (normuitgave NEN-EN 120 uit 1991).</text:p>
                    </text:list-item>
                    <text:list-item text:style-override="id1-3-2-2-2-11-3-3-2">
                      <text:number>b.</text:number>
                      <text:p text:style-name="al">
                    <text:span text:style-name="nadrukcur">Lijm</text:span>: Verwerkt in houtspaanplaat: ureumformaldehyde-lijm of isocyanaatlijm; verwerkt in schottenlijm: ureumformaldehyde-lijm en/of PVAC-lijm; verwerkt in perslijm: PVAC lijm - polyvinylacetaat; verwerkt in constructielijm: PVAC lijm -polyvinylacetaat.</text:p>
                    </text:list-item>
                    <text:list-item text:style-override="id1-3-2-2-2-11-3-3-3">
                      <text:number>c.</text:number>
                      <text:p text:style-name="al">
                    <text:span text:style-name="nadrukcur">Lak</text:span>: Nitrocelluloselak dan wel een combinatielak van nitrocellulose, alkydharsen, en -eventueel - polyesterharsen.</text:p>
                    </text:list-item>
                    <text:list-item text:style-override="id1-3-2-2-2-11-3-3-4">
                      <text:number>d.</text:number>
                      <text:p text:style-name="al">
                    <text:span text:style-name="nadrukcur">Handgrepen</text:span>
                    <text:span text:style-name="nadrukcur"> sierschroeven en andere ornamenten</text:span>: Handgrepen, ornamenten en accessoires van graf- en crematiekisten dienen uitgevoerd te worden in vergankelijk materiaal, dan wel van buitenaf verwijderd te kunnen worden.</text:p>
                    </text:list-item>
                    <text:list-item text:style-override="id1-3-2-2-2-11-3-3-5">
                      <text:number>e.</text:number>
                      <text:p text:style-name="al">
                    <text:span text:style-name="nadrukcur">Hoofdkussen of hoofdsteun</text:span>: Zak van vergankelijk materiaal gevuld met houtkrullen of kartonnen hoofdsteun.</text:p>
                    </text:list-item>
                    <text:list-item text:style-override="id1-3-2-2-2-11-3-3-6">
                      <text:number>f.</text:number>
                      <text:p text:style-name="al">
                    <text:span text:style-name="nadrukcur">Binnenbekleding</text:span>: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list-item>
                    <text:list-item text:style-override="id1-3-2-2-2-11-3-3-7">
                      <text:number>g.</text:number>
                      <text:p text:style-name="al">
                    <text:span text:style-name="nadrukcur">Bodembedekking</text:span>: Niet-geïmpregneerd papier op de bodem, al dan niet voorzien van een extra celstof onderlegger.</text:p>
                    </text:list-item>
                    <text:list-item text:style-override="id1-3-2-2-2-11-3-3-8">
                      <text:number>h.</text:number>
                      <text:p text:style-name="al">
                    <text:span text:style-name="nadrukcur">Print en kantenband</text:span>: Basispapier op edelcellulosebasis met anorganische pigmenten.</text:p>
                    </text:list-item>
                  </text:list>
                </text:list-item>
                <text:list-item text:style-override="id1-3-2-2-2-11-4">
                  <text:number>3.</text:number>
                  <text:p text:style-name="al">Materiaal voor lijkhoezen dient aan de volgende eisen te voldoen:</text:p>
                  <text:list text:style-name="id1-3-2-2-2-11-4-3">
                    <text:list-item text:style-override="id1-3-2-2-2-11-4-3-1">
                      <text:number>a.</text:number>
                      <text:p text:style-name="al">
                    <text:span text:style-name="nadrukcur">Doorlaatbaarheid</text:span>
                  </text:p>
                      <text:list text:style-name="id1-3-2-2-2-11-4-3-1-3">
                        <text:list-item text:style-override="id1-3-2-2-2-11-4-3-1-3-1">
                          <text:number>i.</text:number>
                          <text:p text:style-name="al">
                        <text:span text:style-name="nadrukcur">Van water: gedurende zeven dagen voortdurend contact met water van 5°C</text:span>
                        <text:span text:style-name="nadrukcur">en 20°C bij pH = 7,0 mag het materiaal niet meer dan 1 mg vloeibaar water</text:span>
                        <text:span text:style-name="nadrukcur">per vierkante meter per uur doorlaten, gemeten volgens norm DIN 53122 of</text:span>
                        <text:span text:style-name="nadrukcur">een vergelijkbare norm.</text:span>
                      </text:p>
                        </text:list-item>
                        <text:list-item text:style-override="id1-3-2-2-2-11-4-3-1-3-2">
                          <text:number>ii.</text:number>
                          <text:p text:style-name="al">
                        <text:span text:style-name="nadrukcur">Van gas: na veertien dagen mag de doorlaatbaarheid voor gasvormig</text:span>
                        <text:span text:style-name="nadrukcur">kooldioxide, gemeten volgens norm DIN 53122 of een vergelijkbare norm, niet minder zijn dan 150 ml per vierkante meter per uur en voor zuurstof niet</text:span>
                        <text:span text:style-name="nadrukcur">minder dan 200 ml per vierkante meter per uur.</text:span>
                      </text:p>
                        </text:list-item>
                      </text:list>
                    </text:list-item>
                    <text:list-item text:style-override="id1-3-2-2-2-11-4-3-2">
                      <text:number>b.</text:number>
                      <text:p text:style-name="al">
                    <text:span text:style-name="nadrukcur">b. Mechanische eigenschappen</text:span>
                  </text:p>
                      <text:list text:style-name="id1-3-2-2-2-11-4-3-2-3">
                        <text:list-item text:style-override="id1-3-2-2-2-11-4-3-2-3-1">
                          <text:number>i.</text:number>
                          <text:p text:style-name="al">
                        <text:span text:style-name="nadrukcur">i. Treksterkte: de treksterkte van het materiaal en van de lasverbindingen mag</text:span>
                        <text:span text:style-name="nadrukcur">niet minder bedragen dan 1 N per millimeter, gemeten volgens norm DIN</text:span>
                        <text:span text:style-name="nadrukcur">53455 of een vergelijkbare norm.</text:span>
                      </text:p>
                        </text:list-item>
                        <text:list-item text:style-override="id1-3-2-2-2-11-4-3-2-3-2">
                          <text:number>ii.</text:number>
                          <text:p text:style-name="al">
                        <text:span text:style-name="nadrukcur">ii. Vouwbestendigheid: als het materiaal wordt dubbelgevouwen en de vouw</text:span>
                        <text:span text:style-name="nadrukcur">gedurende dertig minuten wordt belast bij een druk van 5 N per vierkante</text:span>
                        <text:span text:style-name="nadrukcur">centimeter, mag het materiaal in de vouw geen scheur vertonen.</text:span>
                      </text:p>
                        </text:list-item>
                      </text:list>
                    </text:list-item>
                    <text:list-item text:style-override="id1-3-2-2-2-11-4-3-3">
                      <text:number>c.</text:number>
                      <text:p text:style-name="al">
                    <text:span text:style-name="nadrukcur">Vorm Gedurende twee jaar opslag bij 20°C mag de krimp in de lengte- en</text:span>
                    <text:span text:style-name="nadrukcur">breedterichting niet meer dan 10% bedragen, gemeten volgens norm ASTM: D 2732-</text:span>
                    <text:span text:style-name="nadrukcur">83 of een vergelijkbare norm.</text:span>
                  </text:p>
                    </text:list-item>
                    <text:list-item text:style-override="id1-3-2-2-2-11-4-3-4">
                      <text:number>d.</text:number>
                      <text:p text:style-name="al">
                    <text:span text:style-name="nadrukcur">Biologische afbreekbaarheid: Het materiaal van de lijkhoezen dient binnen 90 dagen</text:span>
                    <text:span text:style-name="nadrukcur">voor meer dan 98% te worden afgebroken, gemeten volgens norm ASTM: D 5338-92</text:span>
                    <text:span text:style-name="nadrukcur">of een daarmee vergelijkbare norm. Daarnaast dienen uit de lijkhoezen, zowel bij de</text:span>
                    <text:span text:style-name="nadrukcur">biologische afbraak als bij crematie, geen schadelijke stoffen vrij te komen. Voor</text:span>
                    <text:span text:style-name="nadrukcur">zware metalen (Pb, Cr, Ni, Cu, Cd, Zn) en gechloreerde koolwaterstoffen dient</text:span>
                    <text:span text:style-name="nadrukcur">voldaan te worden aan de Duitse </text:span>
                    <text:span text:style-name="nadrukcur">Bundesgütegemeinschaft</text:span>
                    <text:span text:style-name="nadrukcur">-norm RAL GZ 251 of een</text:span>
                    <text:span text:style-name="nadrukcur">daaraan gelijk te stellen norm.</text:span>
                    <text:span text:style-name="nadrukcur">Voor de bepaling hiervan dient gebruik te worden</text:span>
                    <text:span text:style-name="nadrukcur">gemaakt van de norm ASTM: D 5152-91 of een vergelijkbare norm.</text:span>
                  </text:p>
                    </text:list-item>
                  </text:list>
                </text:list-item>
                <text:list-item text:style-override="id1-3-2-2-2-11-5">
                  <text:number>4.</text:number>
                  <text:p text:style-name="al">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text:p>
                </text:list-item>
                <text:list-item text:style-override="id1-3-2-2-2-11-6">
                  <text:number>5.</text:number>
                  <text:p text:style-name="al">Indien bij het bijzetten van een asbus gebruik wordt gemaakt van een biologisch afbreekbaar omhulsel, kan de as niet worden teruggegeven na het verlopen van het recht of de mogelijkheid tot gebruik van de bestemming.</text:p>
                </text:list-item>
              </text:list>
            </text:section>
            <text:section text:name="artikel_id1-3-2-2-2-12" text:style-name="artikel">
              <text:p text:style-name="artikel_kop_titel"><text:span text:style-name="artikel_kop_label">Artikel</text:span> <text:span text:style-name="artikel_kop_nr">12.</text:span> Opgraving </text:p>
              <text:list text:style-name="id1-3-2-2-2-12-2">
                <text:list-item text:style-override="id1-3-2-2-2-12-2">
                  <text:number> 1. </text:number>
                  <text:p text:style-name="al">Een nabestaande van een overledene die begraven is in een algemeen graf kan een aanvraag indienen om na de termijn genoemd in wet op de lijkbezorging art. 31 lid 2 het lijk - indien mogelijk - op te graven om deze elders te begraven of alsnog te cremeren.</text:p>
                </text:list-item>
                <text:list-item text:style-override="id1-3-2-2-2-12-3">
                  <text:number>2. </text:number>
                  <text:p text:style-name="al">De rechthebbende van een particulier graf kan een aanvraag indienen om een lijk uit het graf op te graven om deze op te graven om deze elders te begraven of alsnog te cremeren.</text:p>
                </text:list-item>
              </text:list>
              <text:p text:style-name="al">De rechthebbende van een particulier urnengraf als mede de belanghebbende van een algemene urnennis kan een aanvraag indienen om een asbus uit het graf op te graven om deze elders bij te zetten of om de as te verstrooien.</text:p>
            </text:section>
            <text:section text:name="artikel_id1-3-2-2-2-13" text:style-name="artikel">
              <text:p text:style-name="artikel_kop_titel"><text:span text:style-name="artikel_kop_label">Artikel</text:span> <text:span text:style-name="artikel_kop_nr">13.</text:span> Ruiming</text:p>
              <text:list text:style-name="id1-3-2-2-2-13-2">
                <text:list-item text:style-override="id1-3-2-2-2-13-2">
                  <text:number>1.</text:number>
                  <text:p text:style-name="al">Bij het opgraven van lijken en de ruiming van graven zijn geen andere personen aanwezig dan degenen die door de beheerder met deze werkzaamheden zijn belast.</text:p>
                </text:list-item>
                <text:list-item text:style-override="id1-3-2-2-2-13-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2-13-4">
                  <text:number>3.</text:number>
                  <text:p text:style-name="al">De bij de ruiming van het graf nog aanwezige menselijke resten worden begraven en de as wordt verstrooid op een van de daartoe bestemde gedeelten van de begraafplaats(en).</text:p>
                </text:list-item>
              </text:list>
            </text:section>
            <text:p text:style-name="hoofdstuk_bottom"/>
          </text:section>
          <text:section text:name="hoofdstuk_id1-3-2-2-3" text:style-name="hoofdstuk">
            <text:p text:style-name="hoofdstuk_kop"><text:span text:style-name="label">HOOFDSTUK</text:span> <text:span text:style-name="nr">3.</text:span> GEDENKTEKENS</text:p>
            <text:section text:name="artikel_id1-3-2-2-3-2" text:style-name="artikel">
              <text:p text:style-name="artikel_kop_titel"><text:span text:style-name="artikel_kop_label">Artikel</text:span> <text:span text:style-name="artikel_kop_nr">14.</text:span> Gedenktekens: algemeen</text:p>
              <text:list text:style-name="id1-3-2-2-3-2-2">
                <text:list-item text:style-override="id1-3-2-2-3-2-2">
                  <text:number>1.</text:number>
                  <text:p text:style-name="al">Voor het hebben van een gedenkteken is geen schriftelijke vergunning nodig van het college.</text:p>
                </text:list-item>
                <text:list-item text:style-override="id1-3-2-2-3-2-3">
                  <text:number>2.</text:number>
                  <text:p text:style-name="al">Voor het plaatsen van een gedenkteken dient een afspraak te worden gemaakt met de uitvoerder.</text:p>
                </text:list-item>
                <text:list-item text:style-override="id1-3-2-2-3-2-4">
                  <text:number>3.</text:number>
                  <text:p text:style-name="al">De uitvoerder kan de plaatsing van een gedenkteken weigeren of een gedenkteken verwijderen indien niet voldaan wordt aan de vastgestelde nadere regels. Dit zonder dat de gemeente tot enige vergoeding verplicht is.</text:p>
                </text:list-item>
                <text:list-item text:style-override="id1-3-2-2-3-2-5">
                  <text:number>4.</text:number>
                  <text:p text:style-name="al">Het (doen) plaatsen, aanbrengen, herstellen, vernieuwen of verwijderen van het gedenkteken geschiedt door, voor rekening van en voor risico van de rechthebbende of de belanghebbende.</text:p>
                </text:list-item>
                <text:list-item text:style-override="id1-3-2-2-3-2-6">
                  <text:number>5.</text:number>
                  <text:p text:style-name="al">De gedenkteken mag geen afbreuk doen aan het aanzien van de begraafplaats.</text:p>
                </text:list-item>
                <text:list-item text:style-override="id1-3-2-2-3-2-7">
                  <text:number>6.</text:number>
                  <text:p text:style-name="al">Het college kan het gedenkteken tijdelijk verwijderen indien dit voor werkzaamheden noodzakelijk is.</text:p>
                </text:list-item>
              </text:list>
            </text:section>
            <text:section text:name="artikel_id1-3-2-2-3-3" text:style-name="artikel">
              <text:p text:style-name="artikel_kop_titel"><text:span text:style-name="artikel_kop_label">Artikel</text:span> <text:span text:style-name="artikel_kop_nr">15.</text:span> Gedenktekens: afmetingen</text:p>
              <text:list text:style-name="id1-3-2-2-3-3-2">
                <text:list-item text:style-override="id1-3-2-2-3-3-2">
                  <text:number>1.</text:number>
                  <text:p text:style-name="al">Voor de onderstaande bestemmingen mag de gedenkteken gerekend vanaf maaiveld een maximale afmeting hebben van:</text:p>
                  <text:list text:style-name="id1-3-2-2-3-3-2-3">
                    <text:list-item text:style-override="id1-3-2-2-3-3-2-3-1">
                      <text:number>a.</text:number>
                      <text:p text:style-name="al">Particulier graf: 1,90 m lang, 0,80 m breed en 1,80 m hoog;</text:p>
                    </text:list-item>
                    <text:list-item text:style-override="id1-3-2-2-3-3-2-3-2">
                      <text:number>b.</text:number>
                      <text:p text:style-name="al">Algemeen graf: 0,60 m lang, 0,80 m breed en 0,30 m hoog;</text:p>
                    </text:list-item>
                    <text:list-item text:style-override="id1-3-2-2-3-3-2-3-3">
                      <text:number>c.</text:number>
                      <text:p text:style-name="al">Particulier kindergraf (groot): 1,20 m lang, 0,80 m breed en 1,20 m hoog;</text:p>
                    </text:list-item>
                    <text:list-item text:style-override="id1-3-2-2-3-3-2-3-4">
                      <text:number>d.</text:number>
                      <text:p text:style-name="al">Particulier kindergraf (klein): 0,60 m lang, 0,60 m breed en 0,30 m hoog;</text:p>
                    </text:list-item>
                    <text:list-item text:style-override="id1-3-2-2-3-3-2-3-5">
                      <text:number>e.</text:number>
                      <text:p text:style-name="al">Particulier urnengraf: 0,50 m lang, 0,50 m breed en 0,50 m hoog.</text:p>
                    </text:list-item>
                  </text:list>
                </text:list-item>
              </text:list>
            </text:section>
            <text:section text:name="artikel_id1-3-2-2-3-4" text:style-name="artikel">
              <text:p text:style-name="artikel_kop_titel"><text:span text:style-name="artikel_kop_label">Artikel</text:span> <text:span text:style-name="artikel_kop_nr">16.</text:span> Gedenktekens: materialisering</text:p>
              <text:list text:style-name="id1-3-2-2-3-4-2">
                <text:list-item text:style-override="id1-3-2-2-3-4-2">
                  <text:number>1.</text:number>
                  <text:p text:style-name="al">Het gedenkteken dient te zijn vervaardigd uit duurzame materialen:</text:p>
                  <text:list text:style-name="id1-3-2-2-3-4-2-3">
                    <text:list-item text:style-override="id1-3-2-2-3-4-2-3-1">
                      <text:number>a.</text:number>
                      <text:p text:style-name="al">Duurzame materialen zijn vast en niet buigzaam zoals: natuursteen, glas, hout, keramiek, kunststof of metaal.</text:p>
                    </text:list-item>
                    <text:list-item text:style-override="id1-3-2-2-3-4-2-3-2">
                      <text:number>b.</text:number>
                      <text:p text:style-name="al">De dragende constructie bestaat uit materiaal van minimaal 0,05 meter, of in het geval van glas 0,012 meter dikte.</text:p>
                    </text:list-item>
                    <text:list-item text:style-override="id1-3-2-2-3-4-2-3-3">
                      <text:number>c.</text:number>
                      <text:p text:style-name="al">De materialen zijn van nature of middels een daartoe speciale behandeling weersbestendig, onderhoudsvrij en niet breukgevoelig.</text:p>
                    </text:list-item>
                    <text:list-item text:style-override="id1-3-2-2-3-4-2-3-4">
                      <text:number>d.</text:number>
                      <text:p text:style-name="al">Het gedenkteken bestaat uit een geheel waarvan de praktische toepasbaarheid zoals opnemen, verplaatsen e.d. gewaarborgd is.</text:p>
                    </text:list-item>
                    <text:list-item text:style-override="id1-3-2-2-3-4-2-3-5">
                      <text:number>e.</text:number>
                      <text:p text:style-name="al">Een betonplaat ter fundering onder het gedenkteken is vereist.</text:p>
                    </text:list-item>
                    <text:list-item text:style-override="id1-3-2-2-3-4-2-3-6">
                      <text:number>f.</text:number>
                      <text:p text:style-name="al">De plaats van het staande gedenkteken is aan het hoofdeind van de grafruimte.</text:p>
                    </text:list-item>
                    <text:list-item text:style-override="id1-3-2-2-3-4-2-3-7">
                      <text:number>g.</text:number>
                      <text:p text:style-name="al">Het gebruik van grind of schelpen is alleen toegestaan op een verharde ondergrond dat voorzien is van opstaande randen.</text:p>
                    </text:list-item>
                  </text:list>
                </text:list-item>
                <text:list-item text:style-override="id1-3-2-2-3-4-3">
                  <text:number>2.</text:number>
                  <text:p text:style-name="al">Op de begraafplaats Veenhuizen dient het gedenkteken vervaardigd te zijn uit Belgisch hardsteen en of marmer. De subartikelen b. t/m g. van lid 1 zijn ook op gedenktekens op de begraafplaats Veenhuizen van toepassing.</text:p>
                </text:list-item>
              </text:list>
            </text:section>
            <text:section text:name="artikel_id1-3-2-2-3-5" text:style-name="artikel">
              <text:p text:style-name="artikel_kop_titel"><text:span text:style-name="artikel_kop_label">Artikel</text:span> <text:span text:style-name="artikel_kop_nr">17.</text:span> Gedenktekens: sluitstenen voor de algemene urnennissen</text:p>
              <text:list text:style-name="id1-3-2-2-3-5-2">
                <text:list-item text:style-override="id1-3-2-2-3-5-2">
                  <text:number>1.</text:number>
                  <text:p text:style-name="al">Sluitstenen van 0,36 meter breed en 0,36 meter breed voor de algemene urnennissen worden door de gemeente geleverd.</text:p>
                </text:list-item>
                <text:list-item text:style-override="id1-3-2-2-3-5-3">
                  <text:number>2.</text:number>
                  <text:p text:style-name="al">Sluitstenen mogen aan het oppervlakte aan de buitenzijde voor maximaal 20% bedekt worden met een ander materiaal.</text:p>
                </text:list-item>
                <text:list-item text:style-override="id1-3-2-2-3-5-4">
                  <text:number>3.</text:number>
                  <text:p text:style-name="al">Het beletteren van de sluitstenen geschiedt door, voor rekening van en voor risico van de belanghebbende.</text:p>
                </text:list-item>
              </text:list>
            </text:section>
            <text:section text:name="artikel_id1-3-2-2-3-6" text:style-name="artikel">
              <text:p text:style-name="artikel_kop_titel"><text:span text:style-name="artikel_kop_label">Artikel</text:span> <text:span text:style-name="artikel_kop_nr">18.</text:span> Gedenktekens: naamplaatjes voor gedenkplaatsen</text:p>
              <text:p text:style-name="al">Naamplaatjes voor gedenkplaatsen worden door de gemeente geleverd en beletterd. De belettering van een naamplaatje is beperkt tot de voorletters of voornaam, de achternaam, de geboortedatum en de overlijdensdatum van één overledene.</text:p>
            </text:section>
            <text:section text:name="artikel_id1-3-2-2-3-7" text:style-name="artikel">
              <text:p text:style-name="artikel_kop_titel"><text:span text:style-name="artikel_kop_label">Artikel</text:span> <text:span text:style-name="artikel_kop_nr">19.</text:span> Gedenktekens: onderhoud door rechthebbende of belanghebbende</text:p>
              <text:list text:style-name="id1-3-2-2-3-7-2">
                <text:list-item text:style-override="id1-3-2-2-3-7-2">
                  <text:number>1.</text:number>
                  <text:p text:style-name="al">De rechthebbende of de belanghebbende is verplicht het gedenkteken behoorlijk te onderhouden of te herstellen.</text:p>
                </text:list-item>
                <text:list-item text:style-override="id1-3-2-2-3-7-3">
                  <text:number>2.</text:number>
                  <text:p text:style-name="al">Het gedenkteken dient ten allen tijde leesbaar te zijn.</text:p>
                </text:list-item>
                <text:list-item text:style-override="id1-3-2-2-3-7-4">
                  <text:number>3.</text:number>
                  <text:p text:style-name="al">Gewassen die op de graven worden geplant mogen bij volle wasdom de in artikel 14 lid 5 genoemde maten niet overschrijden of moeten door besnoeiing daarbinnen blijven.</text:p>
                </text:list-item>
                <text:list-item text:style-override="id1-3-2-2-3-7-5">
                  <text:number>4.</text:number>
                  <text:p text:style-name="al">Niet-blijvende beplanting en losse memorabilia op een graf mogen niet in een verwaarloosde staat verkeren.</text:p>
                </text:list-item>
                <text:list-item text:style-override="id1-3-2-2-3-7-6">
                  <text:number>5.</text:number>
                  <text:p text:style-name="al">Grafbeplanting of losse memorabilia, die niet voldoen aan hetgeen beschreven is in lid 3 en 4 van dit artikel, kunnen door de beheerder worden verwijderd Dit zonder dat de gemeente tot enige vergoeding verplicht is.</text:p>
                </text:list-item>
                <text:list-item text:style-override="id1-3-2-2-3-7-7">
                  <text:number>6.</text:number>
                  <text:p text:style-name="al">Monumenten, die in kennelijke staat van verwaarlozing verkeren, kunnen door de beheerder na uitblijven van herstel na aanschrijving van de rechthebbende of belanghebbende worden verwijderd. Dit zonder dat de gemeente tot enige vergoeding verplicht is.</text:p>
                </text:list-item>
              </text:list>
            </text:section>
            <text:section text:name="artikel_id1-3-2-2-3-8" text:style-name="artikel">
              <text:p text:style-name="artikel_kop_titel"><text:span text:style-name="artikel_kop_label">Artikel</text:span> <text:span text:style-name="artikel_kop_nr">20.</text:span> Gedenktekens: verwijdering na verstrijken van de termijn</text:p>
              <text:list text:style-name="id1-3-2-2-3-8-2">
                <text:list-item text:style-override="id1-3-2-2-3-8-2">
                  <text:number>1.</text:number>
                  <text:p text:style-name="al">Gedenktekens kunnen na het verstrijken van de termijn van uitgifte van de bestemming door het college worden verwijderd.</text:p>
                </text:list-item>
                <text:list-item text:style-override="id1-3-2-2-3-8-3">
                  <text:number>2.</text:number>
                  <text:p text:style-name="al">Gedenktekens vervallen aan de gemeente indien door de rechthebbende of de belanghebbende voor het einde van de termijn van uitgifte van de bestemming of van het gebruik van de bestemming geen verzoek heeft gedaan tot het ophalen ervan. Dit zonder dat de gemeente tot enige vergoeding verplicht is.</text:p>
                </text:list-item>
              </text:list>
            </text:section>
            <text:p text:style-name="hoofdstuk_bottom"/>
          </text:section>
          <text:section text:name="hoofdstuk_id1-3-2-2-4" text:style-name="hoofdstuk">
            <text:p text:style-name="hoofdstuk_kop"><text:span text:style-name="label">HOOFDSTUK</text:span> <text:span text:style-name="nr">4.</text:span> OPENSTELLING ORDE EN RUST</text:p>
            <text:section text:name="artikel_id1-3-2-2-4-2" text:style-name="artikel">
              <text:p text:style-name="artikel_kop_titel"><text:span text:style-name="artikel_kop_label">Artikel</text:span> <text:span text:style-name="artikel_kop_nr">21.</text:span> Openstelling begraafplaatsen</text:p>
              <text:list text:style-name="id1-3-2-2-4-2-2">
                <text:list-item text:style-override="id1-3-2-2-4-2-2">
                  <text:number>1.</text:number>
                  <text:p text:style-name="al">De begraafplaatsen zijn voor eenieder dagelijks toegankelijk tussen zonsopgang en -ondergang.</text:p>
                </text:list-item>
                <text:list-item text:style-override="id1-3-2-2-4-2-3">
                  <text:number>2.</text:number>
                  <text:p text:style-name="al">Ter handhaving van de orde en rust of ter uitvoering van werkzaamheden op de begraafplaatsen kunnen de toegangen tijdelijk worden gesloten.</text:p>
                </text:list-item>
                <text:list-item text:style-override="id1-3-2-2-4-2-4">
                  <text:number>3.</text:number>
                  <text:p text:style-name="al">Het is verboden gedurende de tijd dat de begraafplaatsen niet voor het publiek geopend zijn, zich daarop te bevinden, anders dan met toestemming van de beheerder of de uitvoerder.</text:p>
                </text:list-item>
              </text:list>
            </text:section>
            <text:section text:name="artikel_id1-3-2-2-4-3" text:style-name="artikel">
              <text:p text:style-name="artikel_kop_titel"><text:span text:style-name="artikel_kop_label">Artikel</text:span> <text:span text:style-name="artikel_kop_nr">22.</text:span> Ordemaatregelen</text:p>
              <text:list text:style-name="id1-3-2-2-4-3-2">
                <text:list-item text:style-override="id1-3-2-2-4-3-2">
                  <text:number>1.</text:number>
                  <text:p text:style-name="al">Eenieder die de begraafplaats betreedt, is verplicht zich in het belang van de orde, rust en netheid te houden aan de aanwijzingen van de uitvoerder of de beheerder.</text:p>
                </text:list-item>
                <text:list-item text:style-override="id1-3-2-2-4-3-3">
                  <text:number>2.</text:number>
                  <text:p text:style-name="al">De uitvoerder of de beheerder kan personen die zich niet aan de in het eerste lid bedoelde aanwijzing houden van de begraafplaats verwijderen of laten verwijderen.</text:p>
                </text:list-item>
                <text:list-item text:style-override="id1-3-2-2-4-3-4">
                  <text:number>3.</text:number>
                  <text:p text:style-name="al">Het is verboden met motorrijtuigen op de begraafplaats(en) te rijden:</text:p>
                  <text:list text:style-name="id1-3-2-2-4-3-4-3">
                    <text:list-item text:style-override="id1-3-2-2-4-3-4-3-1">
                      <text:number>a.</text:number>
                      <text:p text:style-name="al">elders dan op de daartoe aangewezen rijwegen of met toestemming van de beheerder of de uitvoerder;</text:p>
                    </text:list-item>
                    <text:list-item text:style-override="id1-3-2-2-4-3-4-3-2">
                      <text:number>b.</text:number>
                      <text:p text:style-name="al">sneller dan 10 km per uu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Overgangsbepaling</text:p>
              <text:p text:style-name="al">Besluiten van het college die genomen zijn krachtens het Uitvoeringsbesluit gemeentelijke begraafplaatsen gemeente Heerhugowaard 2017 en krachtens het Uitvoeringsbesluit gemeentelijke begraafplaatsen gemeente Langedijk 2015 gelden als besluiten genomen krachtens deze verordening.</text:p>
            </text:section>
            <text:section text:name="artikel_id1-3-2-2-5-3" text:style-name="artikel">
              <text:p text:style-name="artikel_kop_titel"><text:span text:style-name="artikel_kop_label">Artikel</text:span> <text:span text:style-name="artikel_kop_nr">25.</text:span> Strafbepaling</text:p>
              <text:list text:style-name="id1-3-2-2-5-3-2">
                <text:list-item text:style-override="id1-3-2-2-5-3-2">
                  <text:number>1.</text:number>
                  <text:p text:style-name="al">Hij die handelt in strijd met het Uitvoeringsbesluit gemeentelijke begraafplaatsen gemeente Dijk en Waard 2022 kan worden gestraft met een geldboete van de eerste categorie en met openbaarmaking van de rechterlijke uitspraak.</text:p>
                </text:list-item>
              </text:list>
            </text:section>
            <text:section text:name="artikel_id1-3-2-2-5-4" text:style-name="artikel">
              <text:p text:style-name="artikel_kop_titel"><text:span text:style-name="artikel_kop_label">Artikel</text:span> <text:span text:style-name="artikel_kop_nr">26.</text:span> Inwerkingtreding</text:p>
              <text:list text:style-name="id1-3-2-2-5-4-2">
                <text:list-item text:style-override="id1-3-2-2-5-4-2">
                  <text:number>1.</text:number>
                  <text:p text:style-name="al">Dit uitvoeringsbesluit treedt in werking met ingang van 1 januari 2022.</text:p>
                </text:list-item>
                <text:list-item text:style-override="id1-3-2-2-5-4-3">
                  <text:number>2.</text:number>
                  <text:p text:style-name="al">Gelijktijdig vervalt het Uitvoeringsbesluit gemeentelijke begraafplaatsen gemeente Heerhugowaard 2017 en het Uitvoeringsbesluit gemeentelijke begraafplaatsen gemeente Langedijk 2015.</text:p>
                </text:list-item>
              </text:list>
            </text:section>
            <text:section text:name="artikel_id1-3-2-2-5-5" text:style-name="artikel">
              <text:p text:style-name="artikel_kop_titel"><text:span text:style-name="artikel_kop_label">Artikel</text:span> <text:span text:style-name="artikel_kop_nr">27.</text:span> Citeertitel</text:p>
              <text:p text:style-name="al">Dit uitvoeringsbesluit wordt aangehaald als: Uitvoeringsbesluit gemeentelijke begraafplaatsen Gemeente Dijk en Waard 2022.</text:p>
            </text:section>
            <text:p text:style-name="hoofdstuk_bottom"/>
          </text:section>
        </text:section>
        <text:section text:name="regeling-sluiting_id1-3-2-3" text:style-name="regeling-sluiting">
          <text:section text:name="ondertekening_id1-3-2-3-1">
            <text:p><text:span text:style-name="functie">Aldus vastgesteld in de B&amp;W-vergadering van 12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4135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5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5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Onbekend</meta:user-defined>
    <meta:user-defined meta:name="OVERHEIDop.referentienummer">BW210459</meta:user-defined>
    <meta:user-defined meta:name="DCTERMS.alternative">Uitvoeringsbesluit gemeentelijke begraafplaatsen Gemeente Dijk en Waard 2022</meta:user-defined>
    <dc:language>nl</dc:language>
    <meta:user-defined meta:name="OVERHEIDop.locatietype/OVERHEIDop.gebiedsmarkering">Gemeente</meta:user-defined>
    <meta:user-defined meta:name="DC.title">Nadere regels voor de gemeentelijke begraafplaatsen</meta:user-defined>
    <meta:user-defined meta:name="DCTERMS.W3CDTF/DCTERMS.available">2021-12-07</meta:user-defined>
    <meta:user-defined meta:name="DCTERMS.W3CDTF/OVERHEIDop.jaargang">2021</meta:user-defined>
    <meta:user-defined meta:name="OVERHEIDop.publicationIssue">441358</meta:user-defined>
    <meta:user-defined meta:name="OVERHEIDop.betreftRegeling">CVDR665906_1</meta:user-defined>
    <meta:user-defined meta:name="xs:date/OVERHEIDop.startdatum">2022-01-01</meta:user-defined>
    <meta:user-defined meta:name="OVERHEIDop.GmbID/DC.identifier">gmb-2021-441358</meta:user-defined>
    <meta:user-defined meta:name="OVERHEIDop.versieInformatie"/>
  </office:meta>
</office:document-meta>
</file>