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6 Haren, 9752 KT Groningen – constructief wijzigen woning, doorbraak 2 dragende muren t.b.v. keukeninrichting (ontvangstdatum 30-11-2021, dossiernummer 2021780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35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5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5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mmalaan 6 Haren, 9752 KT Groningen – constructief wijzigen woning, doorbraak 2 dragende muren t.b.v. keukeninrichting (ontvangstdatum 30-11-2021, dossiernummer 202178024)</meta:user-defined>
    <meta:user-defined meta:name="DCTERMS.W3CDTF/DCTERMS.available">2021-12-07</meta:user-defined>
    <meta:user-defined meta:name="DCTERMS.W3CDTF/OVERHEIDop.jaargang">2021</meta:user-defined>
    <meta:user-defined meta:name="OVERHEIDop.publicationIssue">441356</meta:user-defined>
    <meta:user-defined meta:name="OVERHEIDop.GmbID/DC.identifier">gmb-2021-441356</meta:user-defined>
    <meta:user-defined meta:name="OVERHEIDop.versieInformatie"/>
  </office:meta>
</office:document-meta>
</file>