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Johan Winklerwei 299 Leeuwarden, (11049793) plaatsen van een dakkapel en kleine uitbouw aan de voorzij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9 december 2021:<text:span text:style-name="nadrukvet"/>in het Gemeentehuis, Oldehoofsterkerkhof 2, Leeuwarden (op werkdagen van 8.30 tot 17.00 uur en donderdag tot 19:30 uur). I.v.m. Covid-19 maatregelen is dragen van een mondkapje in het gemeentehuis verplicht. 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41353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353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353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Johan Winklerwei 299 Leeuwarden, (11049793) plaatsen van een dakkapel en kleine uitbouw aan de voorzijde.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1353</meta:user-defined>
    <meta:user-defined meta:name="OVERHEIDop.GmbID/DC.identifier">gmb-2021-441353</meta:user-defined>
    <meta:user-defined meta:name="OVERHEIDop.versieInformatie"/>
  </office:meta>
</office:document-meta>
</file>