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atergoorweg 69 te Nijkerk, oprichten en in werking hebben van gasafleve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017</text:p>
            <text:p text:style-name="common-al">Verzonden 8-2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13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772 471397</meta:user-defined>
    <meta:user-defined meta:name="DC.title">Geaccepteerde melding, Watergoorweg 69 te Nijkerk, oprichten en in werking hebben van gasafleverstation</meta:user-defined>
    <meta:user-defined meta:name="OVERHEID.PostcodeHuisnummer/OVERHEIDop.postcodeHuisnummer">3861MA 69</meta:user-defined>
    <meta:user-defined meta:name="OVERHEIDop.straatnaam">Watergoorweg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135</meta:user-defined>
    <meta:user-defined meta:name="OVERHEIDop.GmbID/DC.identifier">gmb-2021-44135</meta:user-defined>
    <meta:user-defined meta:name="OVERHEIDop.versieInformatie"/>
  </office:meta>
</office:document-meta>
</file>