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21 een besluit genomen op de aanvraag met zaaknummer HZ_WABO-21-1641 voor het restaureren van de gevels, het wijzigen van de kozijnen, het vervangen van het dak, het plaatsen van een dakkapel in het achterdakvlak en het plaatsen van zonnepanelen op het voor- en achterdakvlak van de woning (gemeentelijk monument) op locatie Konings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4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6 te Bussum</meta:user-defined>
    <meta:user-defined meta:name="DCTERMS.W3CDTF/DCTERMS.available">2021-12-07</meta:user-defined>
    <meta:user-defined meta:name="DCTERMS.W3CDTF/OVERHEIDop.jaargang">2021</meta:user-defined>
    <meta:user-defined meta:name="OVERHEIDop.publicationIssue">441349</meta:user-defined>
    <meta:user-defined meta:name="OVERHEIDop.GmbID/DC.identifier">gmb-2021-441349</meta:user-defined>
    <meta:user-defined meta:name="OVERHEIDop.versieInformatie"/>
  </office:meta>
</office:document-meta>
</file>