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dzerdastins 94 Leeuwarden, (11049707)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34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4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4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Idzerdastins 94 Leeuwarden, (11049707) verbreden van de uitrit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345</meta:user-defined>
    <meta:user-defined meta:name="OVERHEIDop.GmbID/DC.identifier">gmb-2021-441345</meta:user-defined>
    <meta:user-defined meta:name="OVERHEIDop.versieInformatie"/>
  </office:meta>
</office:document-meta>
</file>