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10e Alzheimer Rally over wegen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Bronckhorst een verklaring van geen bezwaar afgegeven. De aanvraag is geregistreerd onder kenmerk 18768629. De aanvraag gaat over het gebruik van wegen volgens routekaart voor de 10e Alzheimer Rally, een toertocht met klassieke auto's op vrijdag 22 april 2022.</text:p>
            <text:p text:style-name="last-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3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klaring van geen bezwaar 10e Alzheimer Rally over wegen in de gemeente Bronckhorst</meta:user-defined>
    <meta:user-defined meta:name="DCTERMS.W3CDTF/DCTERMS.available">2021-12-07</meta:user-defined>
    <meta:user-defined meta:name="OVERHEIDop.externeBijlage">Alzheimer Rally verklaring publ|exb-2021-70549</meta:user-defined>
    <meta:user-defined meta:name="DCTERMS.W3CDTF/OVERHEIDop.jaargang">2021</meta:user-defined>
    <meta:user-defined meta:name="OVERHEIDop.publicationIssue">441344</meta:user-defined>
    <meta:user-defined meta:name="OVERHEIDop.GmbID/DC.identifier">gmb-2021-441344</meta:user-defined>
    <meta:user-defined meta:name="OVERHEIDop.versieInformatie"/>
  </office:meta>
</office:document-meta>
</file>