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Zeilen vlek 2b Meerstad, kad. gem. Groningen, Sectie AE perceelnummer 2381, Groningen – nieuwbouw 11 woningen, (schoenerbrik) Meerstad (ontvangstdatum 26-11-2021, dossiernummer 2021779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33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3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3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De Zeilen vlek 2b Meerstad, kad. gem. Groningen, Sectie AE perceelnummer 2381, Groningen – nieuwbouw 11 woningen, (schoenerbrik) Meerstad (ontvangstdatum 26-11-2021, dossiernummer 202177975)</meta:user-defined>
    <meta:user-defined meta:name="DCTERMS.W3CDTF/DCTERMS.available">2021-12-07</meta:user-defined>
    <meta:user-defined meta:name="DCTERMS.W3CDTF/OVERHEIDop.jaargang">2021</meta:user-defined>
    <meta:user-defined meta:name="OVERHEIDop.publicationIssue">441338</meta:user-defined>
    <meta:user-defined meta:name="OVERHEIDop.GmbID/DC.identifier">gmb-2021-441338</meta:user-defined>
    <meta:user-defined meta:name="OVERHEIDop.versieInformatie"/>
  </office:meta>
</office:document-meta>
</file>