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ptilsterdyk 35c Hilaard, (11049765) verbred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33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3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3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Hoptilsterdyk 35c Hilaard, (11049765) verbreden van de oprit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337</meta:user-defined>
    <meta:user-defined meta:name="OVERHEIDop.GmbID/DC.identifier">gmb-2021-441337</meta:user-defined>
    <meta:user-defined meta:name="OVERHEIDop.versieInformatie"/>
  </office:meta>
</office:document-meta>
</file>