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urswoldlaan 38, 9727 DJ Groningen – vellen 2 bomen (berken in achtertuin) (ontvangstdatum 29-11-2021, dossiernummer 2021780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uurswoldlaan 38, 9727 DJ Groningen – vellen 2 bomen (berken in achtertuin) (ontvangstdatum 29-11-2021, dossiernummer 202178027)</meta:user-defined>
    <meta:user-defined meta:name="DCTERMS.W3CDTF/DCTERMS.available">2021-12-07</meta:user-defined>
    <meta:user-defined meta:name="DCTERMS.W3CDTF/OVERHEIDop.jaargang">2021</meta:user-defined>
    <meta:user-defined meta:name="OVERHEIDop.publicationIssue">441334</meta:user-defined>
    <meta:user-defined meta:name="OVERHEIDop.GmbID/DC.identifier">gmb-2021-441334</meta:user-defined>
    <meta:user-defined meta:name="OVERHEIDop.versieInformatie"/>
  </office:meta>
</office:document-meta>
</file>