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vijf woningen , Perceel nabij Kastanjelaan 6 Staphorst, [SHT02Z01619] Staphorst Z 16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52</text:p>
            <text:p text:style-name="common-al">Ingekomen: 01-12-2021</text:p>
            <text:p text:style-name="common-al">Locatie: Perceel nabij Kastanjelaan 6 Staphorst, [SHT02Z01619] Staphorst Z 1619</text:p>
            <text:p text:style-name="common-al">Projectomschrijving: het bouwen van vijf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3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2</meta:user-defined>
    <meta:user-defined meta:name="DCTERMS.abstract">het bouwen van vijf woningen </meta:user-defined>
    <dc:language>nl</dc:language>
    <meta:user-defined meta:name="OVERHEIDop.locatietype/OVERHEIDop.gebiedsmarkering">Punt</meta:user-defined>
    <meta:user-defined meta:name="DC.title">Aanvraag omgevingsvergunning, het bouwen van vijf woningen , Perceel nabij Kastanjelaan 6 Staphorst, [SHT02Z01619] Staphorst Z 1619</meta:user-defined>
    <meta:user-defined meta:name="DCTERMS.W3CDTF/DCTERMS.available">2021-12-14</meta:user-defined>
    <meta:user-defined meta:name="DCTERMS.W3CDTF/OVERHEIDop.jaargang">2021</meta:user-defined>
    <meta:user-defined meta:name="OVERHEIDop.publicationIssue">441333</meta:user-defined>
    <meta:user-defined meta:name="OVERHEIDop.GmbID/DC.identifier">gmb-2021-441333</meta:user-defined>
    <meta:user-defined meta:name="OVERHEIDop.versieInformatie"/>
  </office:meta>
</office:document-meta>
</file>