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Grote Haarsekade 5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rote Haarsekade 58, 4205 VK</text:span> (verzonden 29/11/ ’21) </text:p>
            <text:p text:style-name="common-al">het wijzigen van de gev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32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Grote Haarsekade 58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28</meta:user-defined>
    <meta:user-defined meta:name="OVERHEIDop.GmbID/DC.identifier">gmb-2021-441328</meta:user-defined>
    <meta:user-defined meta:name="OVERHEIDop.versieInformatie"/>
  </office:meta>
</office:document-meta>
</file>