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Hoofdwal 4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Hoofdwal 42, 4207 ED</text:span> (verzonden 25/11/ ’21) </text:p>
            <text:p text:style-name="common-al">het plaatsen van een bijgebouw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DATUM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DATUM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41321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321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aan Hoofdwal 42 te Gorinchem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321</meta:user-defined>
    <meta:user-defined meta:name="OVERHEIDop.GmbID/DC.identifier">gmb-2021-441321</meta:user-defined>
    <meta:user-defined meta:name="OVERHEIDop.versieInformatie"/>
  </office:meta>
</office:document-meta>
</file>