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parkeerplaats voor huis, Staphorster Grote Stouwe 4a 7951KK Staphorst, [SHT02AQ01060] Staphorst AQ 106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553</text:p>
            <text:p text:style-name="common-al">Ingekomen: 01-12-2021</text:p>
            <text:p text:style-name="common-al">Locatie: Staphorster Grote Stouwe 4a 7951KK Staphorst, [SHT02AQ01060] Staphorst AQ 1060</text:p>
            <text:p text:style-name="common-al">Projectomschrijving: het plaatsen van een parkeerplaats voor huis</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4131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1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1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1/014553</meta:user-defined>
    <meta:user-defined meta:name="DCTERMS.abstract">het plaatsen van een parkeerplaats voor huis</meta:user-defined>
    <dc:language>nl</dc:language>
    <meta:user-defined meta:name="OVERHEIDop.locatietype/OVERHEIDop.gebiedsmarkering">Punt</meta:user-defined>
    <meta:user-defined meta:name="DC.title">Aanvraag omgevingsvergunning, het plaatsen van een parkeerplaats voor huis, Staphorster Grote Stouwe 4a 7951KK Staphorst, [SHT02AQ01060] Staphorst AQ 1060</meta:user-defined>
    <meta:user-defined meta:name="DCTERMS.W3CDTF/DCTERMS.available">2021-12-14</meta:user-defined>
    <meta:user-defined meta:name="DCTERMS.W3CDTF/OVERHEIDop.jaargang">2021</meta:user-defined>
    <meta:user-defined meta:name="OVERHEIDop.publicationIssue">441315</meta:user-defined>
    <meta:user-defined meta:name="OVERHEIDop.GmbID/DC.identifier">gmb-2021-441315</meta:user-defined>
    <meta:user-defined meta:name="OVERHEIDop.versieInformatie"/>
  </office:meta>
</office:document-meta>
</file>