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vornin Lohmanlaan te Goes - Besluit op aanvraag vergunning obstakels op openbare weg voor het plaatsen van een containers en een  keet van 29 november 2021 t/m 3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1 een vergunning obstakels op openbare weg hebben verleend voor het plaatsen van een containers en een  keet van 29 november 2021 t/m 31 maart 2022 op de locatie Savornin Lohmanlaan te Goes. Het besluit is geregistreerd onder nummer OOW-2021-532 / Z21.098799.</text:p>
            <text:p text:style-name="common-al">
            <text:span text:style-name="nadrukvet">Procedure</text:span>
          </text:p>
            <text:p text:style-name="last-al">Tegen een verleende vergunning kunnen belanghebbenden met ingang van 4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31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1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1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avornin Lohmanlaan te Goes - Besluit op aanvraag vergunning obstakels op openbare weg voor het plaatsen van een containers en een  keet van 29 november 2021 t/m 31 maart 2022</meta:user-defined>
    <dc:language>nl</dc:language>
    <meta:user-defined meta:name="OVERHEIDop.locatietype/OVERHEIDop.gebiedsmarkering">Punt</meta:user-defined>
    <meta:user-defined meta:name="DC.title">Savornin Lohmanlaan te Goes - Besluit op aanvraag vergunning obstakels op openbare weg voor het plaatsen van een containers en een  keet van 29 november 2021 t/m 31 maart 2022</meta:user-defined>
    <meta:user-defined meta:name="DCTERMS.W3CDTF/DCTERMS.available">2021-12-07</meta:user-defined>
    <meta:user-defined meta:name="DCTERMS.W3CDTF/OVERHEIDop.jaargang">2021</meta:user-defined>
    <meta:user-defined meta:name="OVERHEIDop.publicationIssue">441314</meta:user-defined>
    <meta:user-defined meta:name="OVERHEIDop.GmbID/DC.identifier">gmb-2021-441314</meta:user-defined>
    <meta:user-defined meta:name="OVERHEIDop.versieInformatie"/>
  </office:meta>
</office:document-meta>
</file>