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rwoerdstraat 7 1107 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onerwoerdstraat 7 1107 GA Amsterdam Omschrijving: het plaatsen van een medicijnen uitgifte automaat in de gevel Datum ontvangst: 01-12-2021 Zaaknummer: Z2021-ZO002593 OLO nummer: 65587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1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593</meta:user-defined>
    <meta:user-defined meta:name="DCTERMS.abstract">het plaatsen van een medicijnen uitgifte automaat in de gevel</meta:user-defined>
    <dc:language>nl</dc:language>
    <meta:user-defined meta:name="OVERHEIDop.locatietype/OVERHEIDop.gebiedsmarkering">Punt</meta:user-defined>
    <meta:user-defined meta:name="DC.title">Aanvraag omgevingsvergunning Schonerwoerdstraat 7 1107 GA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13</meta:user-defined>
    <meta:user-defined meta:name="OVERHEIDop.GmbID/DC.identifier">gmb-2021-441313</meta:user-defined>
    <meta:user-defined meta:name="OVERHEIDop.versieInformatie"/>
  </office:meta>
</office:document-meta>
</file>