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mestberging, Donkervlietse Binnenweg 1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het adres Donkervlietse Binnenweg 1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ouw mest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6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13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uw mestberging, Donkervlietse Binnenweg 1 in Baambrugg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09</meta:user-defined>
    <meta:user-defined meta:name="OVERHEIDop.GmbID/DC.identifier">gmb-2021-441309</meta:user-defined>
    <meta:user-defined meta:name="OVERHEIDop.versieInformatie"/>
  </office:meta>
</office:document-meta>
</file>