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3 Haren, 9751 ND Groningen – vellen 3 bomen (berken) noodkap, linkerzijde terrein (ontvangstdatum 30-11-2021, dossiernummer 2021780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30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0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0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Dilgtweg 3 Haren, 9751 ND Groningen – vellen 3 bomen (berken) noodkap, linkerzijde terrein (ontvangstdatum 30-11-2021, dossiernummer 202178045)</meta:user-defined>
    <meta:user-defined meta:name="DCTERMS.W3CDTF/DCTERMS.available">2021-12-07</meta:user-defined>
    <meta:user-defined meta:name="DCTERMS.W3CDTF/OVERHEIDop.jaargang">2021</meta:user-defined>
    <meta:user-defined meta:name="OVERHEIDop.publicationIssue">441308</meta:user-defined>
    <meta:user-defined meta:name="OVERHEIDop.GmbID/DC.identifier">gmb-2021-441308</meta:user-defined>
    <meta:user-defined meta:name="OVERHEIDop.versieInformatie"/>
  </office:meta>
</office:document-meta>
</file>