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Peperstraat 20 in Egmond-Binnen, het vergroten van de woning, datum ontvangst 5 februari 2021 (WABO210028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30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0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Peperstraat 20 in Egmond-Binnen, het vergroten van de woning, datum ontvangst 5 februari 2021 (WABO2100286) </meta:user-defined>
    <dc:language>nl</dc:language>
    <meta:user-defined meta:name="OVERHEID.EPSG28992/DC.spatial">105555 512147</meta:user-defined>
    <meta:user-defined meta:name="DC.title">Gemeente Bergen, ontvangen aanvraag Omgevingsvergunning, Peperstraat 20 in Egmond-Binnen, het vergroten van de woning, datum ontvangst 5 februari 2021 (WABO2100286)</meta:user-defined>
    <meta:user-defined meta:name="OVERHEID.PostcodeHuisnummer/OVERHEIDop.postcodeHuisnummer">1935BE 20</meta:user-defined>
    <meta:user-defined meta:name="OVERHEIDop.straatnaam">Peperstraat</meta:user-defined>
    <meta:user-defined meta:name="OVERHEIDop.woonplaats">Egmond-Binnen</meta:user-defined>
    <meta:user-defined meta:name="DCTERMS.W3CDTF/DCTERMS.available">2021-02-19</meta:user-defined>
    <meta:user-defined meta:name="DCTERMS.W3CDTF/OVERHEIDop.jaargang">2021</meta:user-defined>
    <meta:user-defined meta:name="OVERHEIDop.publicationIssue">44130</meta:user-defined>
    <meta:user-defined meta:name="OVERHEIDop.GmbID/DC.identifier">gmb-2021-44130</meta:user-defined>
    <meta:user-defined meta:name="OVERHEIDop.versieInformatie"/>
  </office:meta>
</office:document-meta>
</file>