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lsfinne 12 Leeuwarden, (1104891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29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ielsfinne 12 Leeuwarden, (11048917) bouwen van een woning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296</meta:user-defined>
    <meta:user-defined meta:name="OVERHEIDop.GmbID/DC.identifier">gmb-2021-441296</meta:user-defined>
    <meta:user-defined meta:name="OVERHEIDop.versieInformatie"/>
  </office:meta>
</office:document-meta>
</file>