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carport voor garage, Baambrugse Zuwe 149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het adres Baambrugse Zuwe 149 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carport voor de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74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2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carport voor garage, Baambrugse Zuwe 149 A in Vinke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94</meta:user-defined>
    <meta:user-defined meta:name="OVERHEIDop.GmbID/DC.identifier">gmb-2021-441294</meta:user-defined>
    <meta:user-defined meta:name="OVERHEIDop.versieInformatie"/>
  </office:meta>
</office:document-meta>
</file>