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9084) Veursestraatweg 222 Leidschendam het dichtbouwen van het bestaande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ichtbouwen van het bestaande balko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29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9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9084) Veursestraatweg 222 Leidschendam het dichtbouwen van het bestaande balko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91</meta:user-defined>
    <meta:user-defined meta:name="OVERHEIDop.GmbID/DC.identifier">gmb-2021-441291</meta:user-defined>
    <meta:user-defined meta:name="OVERHEIDop.versieInformatie"/>
  </office:meta>
</office:document-meta>
</file>