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11-O 1091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ensstraat 11-O 1091SV Amsterdam</text:p>
            <text:p text:style-name="common-al">Omschrijving: het realiseren van diverse interne wijzigingen</text:p>
            <text:p text:style-name="common-al">Datum ontvangst: 30-11-2021</text:p>
            <text:p text:style-name="common-al">Zaaknummer: Z2021-O006099</text:p>
            <text:p text:style-name="common-al">OLO nummer: 6554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9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99</meta:user-defined>
    <meta:user-defined meta:name="DCTERMS.abstract">het realiseren van diverse interne wijzigingen</meta:user-defined>
    <dc:language>nl</dc:language>
    <meta:user-defined meta:name="OVERHEIDop.locatietype/OVERHEIDop.gebiedsmarkering">Punt</meta:user-defined>
    <meta:user-defined meta:name="DC.title">Aanvraag omgevingsvergunning Grensstraat 11-O 1091SV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90</meta:user-defined>
    <meta:user-defined meta:name="OVERHEIDop.GmbID/DC.identifier">gmb-2021-441290</meta:user-defined>
    <meta:user-defined meta:name="OVERHEIDop.versieInformatie"/>
  </office:meta>
</office:document-meta>
</file>